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1" svg:font-family="Arial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text-align="start" style:justify-single-word="false" style:writing-mode="lr-tb"/>
    </style:style>
    <style:style style:name="P2" style:family="paragraph" style:parent-style-name="Akapit_20_z_20_listą">
      <style:paragraph-properties fo:text-align="start" style:justify-single-word="false" style:writing-mode="lr-tb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Akapit_20_z_20_listą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Akapit_20_z_20_listą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Akapit_20_z_20_listą">
      <style:paragraph-properties fo:text-align="start" style:justify-single-word="false" style:writing-mode="lr-tb"/>
      <style:text-properties style:font-name="Times New Roman" fo:font-size="12pt" officeooo:paragraph-rsid="0020a688" style:font-size-asian="12pt" style:font-name-complex="Times New Roman" style:font-size-complex="12pt"/>
    </style:style>
    <style:style style:name="P6" style:family="paragraph" style:parent-style-name="Akapit_20_z_20_listą">
      <style:paragraph-properties fo:text-align="start" style:justify-single-word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7" style:family="paragraph" style:parent-style-name="Akapit_20_z_20_listą">
      <loext:graphic-properties draw:fill="solid" draw:fill-color="#ffffff"/>
      <style:paragraph-properties fo:text-align="start" style:justify-single-word="false" fo:orphans="2" fo:widows="2" fo:hyphenation-ladder-count="no-limit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Footnote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Footnote">
      <style:paragraph-properties fo:text-align="start" style:justify-single-word="false" style:writing-mode="lr-tb"/>
      <style:text-properties style:font-name="Times New Roman" fo:font-size="12pt" officeooo:paragraph-rsid="0020a688" style:font-size-asian="12pt" style:font-name-complex="Times New Roman" style:font-size-complex="12pt"/>
    </style:style>
    <style:style style:name="P10" style:family="paragraph" style:parent-style-name="List_20_Paragraph">
      <style:paragraph-properties fo:text-align="start" style:justify-single-word="false" style:writing-mode="lr-tb"/>
      <style:text-properties style:font-name="Times New Roman" fo:font-size="12pt" officeooo:paragraph-rsid="0020a688" style:font-size-asian="12pt" style:font-name-complex="Times New Roman" style:font-size-complex="12pt"/>
    </style:style>
    <style:style style:name="P11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1812a0" style:font-size-asian="12pt" style:font-name-complex="Times New Roman" style:font-size-complex="12pt"/>
    </style:style>
    <style:style style:name="P13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1812a0" style:font-size-asian="12pt" style:font-size-complex="12pt"/>
    </style:style>
    <style:style style:name="P15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1b7ee3" style:font-size-asian="12pt" style:font-size-complex="12pt"/>
    </style:style>
    <style:style style:name="P16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20a688" style:font-size-asian="12pt" style:font-size-complex="12pt"/>
    </style:style>
    <style:style style:name="P17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1b7ee3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1b7ee3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20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</style:style>
    <style:style style:name="P21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officeooo:paragraph-rsid="001b7ee3"/>
    </style:style>
    <style:style style:name="P22" style:family="paragraph" style:parent-style-name="Footnote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1812a0" style:font-size-asian="12pt" style:font-name-complex="Times New Roman" style:font-size-complex="12pt"/>
    </style:style>
    <style:style style:name="P23" style:family="paragraph" style:parent-style-name="Akapit_20_z_20_listą">
      <style:paragraph-properties fo:margin-left="0.635cm" fo:margin-right="0cm" fo:margin-top="0cm" fo:margin-bottom="0cm" loext:contextual-spacing="true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1812a0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25" style:family="paragraph" style:parent-style-name="Akapit_20_z_20_listą">
      <style:paragraph-properties fo:margin-left="1.251cm" fo:margin-right="0cm" fo:text-align="start" style:justify-single-word="false" fo:text-indent="-0.499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Akapit_20_z_20_listą">
      <style:paragraph-properties fo:margin-left="0cm" fo:margin-right="0cm" fo:text-align="start" style:justify-single-word="false" fo:text-indent="0.635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Akapit_20_z_20_listą">
      <style:paragraph-properties fo:margin-left="0cm" fo:margin-right="0cm" fo:text-align="start" style:justify-single-word="false" fo:text-indent="0.635cm" style:auto-text-indent="false" style:writing-mode="lr-tb"/>
      <style:text-properties style:font-name="Times New Roman" fo:font-size="12pt" officeooo:paragraph-rsid="001812a0" style:font-size-asian="12pt" style:font-name-complex="Times New Roman" style:font-size-complex="12pt"/>
    </style:style>
    <style:style style:name="P28" style:family="paragraph" style:parent-style-name="Akapit_20_z_20_listą">
      <style:paragraph-properties fo:margin-left="0cm" fo:margin-right="0cm" fo:text-align="start" style:justify-single-word="false" fo:text-indent="0.635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Akapit_20_z_20_listą">
      <style:paragraph-properties fo:margin-left="0cm" fo:margin-right="0cm" fo:text-align="start" style:justify-single-word="false" fo:text-indent="0.635cm" style:auto-text-indent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0" style:family="paragraph" style:parent-style-name="Footnote">
      <style:paragraph-properties fo:margin-left="0cm" fo:margin-right="0cm" fo:text-align="start" style:justify-single-word="false" fo:text-indent="0.635cm" style:auto-text-indent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1" style:family="paragraph" style:parent-style-name="List_20_Paragraph">
      <style:paragraph-properties fo:margin-left="0cm" fo:margin-right="0cm" fo:text-align="start" style:justify-single-word="false" fo:text-indent="0.635cm" style:auto-text-indent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2" style:family="paragraph" style:parent-style-name="Akapit_20_z_20_listą">
      <loext:graphic-properties draw:fill="solid" draw:fill-color="#ffffff"/>
      <style:paragraph-properties fo:margin-left="0cm" fo:margin-right="0cm" fo:margin-top="0cm" fo:margin-bottom="0.252cm" loext:contextual-spacing="true" fo:text-align="start" style:justify-single-word="false" fo:orphans="2" fo:widows="2" fo:hyphenation-ladder-count="no-limit" fo:text-indent="0.635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3" style:family="paragraph" style:parent-style-name="Akapit_20_z_20_listą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officeooo:paragraph-rsid="001812a0" style:font-size-asian="12pt" style:font-name-complex="Times New Roman" style:font-size-complex="12pt" fo:hyphenate="false" fo:hyphenation-remain-char-count="2" fo:hyphenation-push-char-count="2"/>
    </style:style>
    <style:style style:name="P34" style:family="paragraph" style:parent-style-name="Akapit_20_z_20_listą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1812a0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Footnote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1b7ee3" style:font-size-asian="12pt" style:font-name-complex="Times New Roman" style:font-size-complex="12pt" fo:hyphenate="false" fo:hyphenation-remain-char-count="2" fo:hyphenation-push-char-count="2"/>
    </style:style>
    <style:style style:name="P36" style:family="paragraph" style:parent-style-name="List_20_Paragraph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1b7ee3" style:font-size-asian="12pt" style:font-name-complex="Times New Roman" style:font-size-complex="12pt" fo:hyphenate="false" fo:hyphenation-remain-char-count="2" fo:hyphenation-push-char-count="2"/>
    </style:style>
    <style:style style:name="P37" style:family="paragraph" style:parent-style-name="Akapit_20_z_20_listą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8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40" style:family="paragraph" style:parent-style-name="Akapit_20_z_20_listą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1.3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41" style:family="paragraph" style:parent-style-name="Akapit_20_z_20_listą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1.3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22918d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42" style:family="paragraph" style:parent-style-name="Akapit_20_z_20_listą" style:master-page-name="">
      <loext:graphic-properties draw:fill="none"/>
      <style:paragraph-properties fo:margin-left="1.3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Akapit_20_z_20_listą">
      <loext:graphic-properties draw:fill="none"/>
      <style:paragraph-properties fo:margin-left="1.3cm" fo:margin-right="0cm" fo:margin-top="0cm" fo:margin-bottom="0.353cm" loext:contextual-spacing="true" fo:text-align="start" style:justify-single-word="false" fo:text-indent="0cm" style:auto-text-indent="false" fo:background-color="transparent" style:writing-mode="lr-tb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Footnote">
      <loext:graphic-properties draw:fill="solid" draw:fill-color="#ffffff"/>
      <style:paragraph-properties fo:margin-left="0.6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paragraph-rsid="001ebb88" fo:hyphenate="false" fo:hyphenation-remain-char-count="2" fo:hyphenation-push-char-count="2"/>
    </style:style>
    <style:style style:name="P45" style:family="paragraph" style:parent-style-name="List_20_Paragraph">
      <loext:graphic-properties draw:fill="solid" draw:fill-color="#ffffff"/>
      <style:paragraph-properties fo:margin-left="0.6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paragraph-rsid="001ebb88" fo:hyphenate="false" fo:hyphenation-remain-char-count="2" fo:hyphenation-push-char-count="2"/>
    </style:style>
    <style:style style:name="P46" style:family="paragraph" style:parent-style-name="Akapit_20_z_20_listą">
      <style:paragraph-properties fo:margin-top="0cm" fo:margin-bottom="0.051cm" loext:contextual-spacing="true" fo:text-align="start" style:justify-single-word="false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47" style:family="paragraph" style:parent-style-name="Akapit_20_z_20_listą" style:list-style-name="L1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use-window-font-color="true" style:font-name="Times New Roman" fo:font-size="12pt" fo:language="pl" fo:country="PL" fo:font-weight="bold" officeooo:paragraph-rsid="001b7ee3" style:letter-kerning="true" style:font-name-asian="Calibri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48" style:family="paragraph" style:parent-style-name="Akapit_20_z_20_listą" style:list-style-name="L1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99cm"/>
        </style:tab-stops>
      </style:paragraph-properties>
      <style:text-properties style:font-name="Times New Roman" fo:font-size="12pt" officeooo:paragraph-rsid="0019d7c3" style:font-size-asian="12pt" style:font-size-complex="12pt" fo:hyphenate="false" fo:hyphenation-remain-char-count="2" fo:hyphenation-push-char-count="2"/>
    </style:style>
    <style:style style:name="P49" style:family="paragraph" style:parent-style-name="Akapit_20_z_20_listą" style:list-style-name="L1" style:master-page-name="">
      <loext:graphic-properties draw:fill="solid" draw:fill-color="#ffffff"/>
      <style:paragraph-properties fo:margin-left="0cm" fo:margin-right="0cm" fo:margin-top="0cm" fo:margin-bottom="0.353cm" loext:contextual-spacing="true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699cm"/>
        </style:tab-stops>
      </style:paragraph-properties>
      <style:text-properties officeooo:paragraph-rsid="001ebb88" fo:hyphenate="false" fo:hyphenation-remain-char-count="2" fo:hyphenation-push-char-count="2"/>
    </style:style>
    <style:style style:name="P50" style:family="paragraph" style:parent-style-name="Akapit_20_z_20_listą" style:list-style-name="L1" style:master-page-name="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font-name="Times New Roman" fo:font-size="12pt" fo:font-weight="bold" officeooo:paragraph-rsid="001b7ee3" style:font-size-asian="12pt" style:font-weight-asian="bold" style:font-name-complex="Times New Roman" style:font-size-complex="12pt" fo:hyphenate="false" fo:hyphenation-remain-char-count="2" fo:hyphenation-push-char-count="2"/>
    </style:style>
    <style:style style:name="P51" style:family="paragraph" style:parent-style-name="Akapit_20_z_20_listą" style:list-style-name="L1" style:master-page-name="">
      <loext:graphic-properties draw:fill="solid" draw:fill-color="#ffffff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font-name="Times New Roman" fo:font-size="12pt" fo:font-weight="bold" officeooo:paragraph-rsid="001b7ee3" style:font-size-asian="12pt" style:font-weight-asian="bold" style:font-name-complex="Times New Roman" style:font-size-complex="12pt" fo:hyphenate="false" fo:hyphenation-remain-char-count="2" fo:hyphenation-push-char-count="2"/>
    </style:style>
    <style:style style:name="P52" style:family="paragraph" style:parent-style-name="Akapit_20_z_20_listą" style:list-style-name="WW8Num2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3" style:family="paragraph" style:parent-style-name="Akapit_20_z_20_listą" style:list-style-name="WW8Num2">
      <style:paragraph-properties fo:text-align="start" style:justify-single-word="false" style:writing-mode="lr-tb">
        <style:tab-stops>
          <style:tab-stop style:position="0.681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Akapit_20_z_20_listą" style:list-style-name="WW8Num1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Akapit_20_z_20_listą" style:list-style-name="WW8Num2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Akapit_20_z_20_listą" style:list-style-name="WW8Num2">
      <style:paragraph-properties fo:text-align="start" style:justify-single-word="false" style:writing-mode="lr-tb"/>
      <style:text-properties style:font-name="Times New Roman" fo:font-size="12pt" officeooo:paragraph-rsid="0020a688" style:font-size-asian="12pt" style:font-name-complex="Times New Roman" style:font-size-complex="12pt"/>
    </style:style>
    <style:style style:name="P57" style:family="paragraph" style:parent-style-name="Akapit_20_z_20_listą" style:list-style-name="WW8Num2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8" style:family="paragraph" style:parent-style-name="Akapit_20_z_20_listą" style:list-style-name="WW8Num2">
      <style:paragraph-properties fo:text-align="start" style:justify-single-word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59" style:family="paragraph" style:parent-style-name="Akapit_20_z_20_listą" style:list-style-name="WW8Num2">
      <loext:graphic-properties draw:fill="solid" draw:fill-color="#ffffff"/>
      <style:paragraph-properties fo:margin-left="0.7cm" fo:margin-right="0cm" fo:margin-top="0cm" fo:margin-bottom="0cm" loext:contextual-spacing="true" fo:line-height="115%" fo:text-align="start" style:justify-single-word="false" fo:orphans="2" fo:widows="2" fo:hyphenation-ladder-count="no-limit" fo:text-indent="-0.7cm" style:auto-text-indent="false" fo:background-color="#ffffff" style:text-autospace="ideograph-alpha" style:punctuation-wrap="hanging" style:line-break="strict" style:writing-mode="lr-tb">
        <style:tab-stops>
          <style:tab-stop style:position="0.704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Akapit_20_z_20_listą" style:list-style-name="WW8Num2">
      <style:paragraph-properties fo:margin-top="0cm" fo:margin-bottom="0cm" loext:contextual-spacing="true"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1" style:family="paragraph" style:parent-style-name="Akapit_20_z_20_listą" style:list-style-name="WW8Num2">
      <loext:graphic-properties draw:fill="solid" draw:fill-color="#ffffff"/>
      <style:paragraph-properties fo:margin-left="1.3cm" fo:margin-right="0cm" fo:text-align="start" style:justify-single-word="false" fo:orphans="2" fo:widows="2" fo:hyphenation-ladder-count="no-limit" fo:text-indent="-0.7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62" style:family="paragraph" style:parent-style-name="Akapit_20_z_20_listą" style:list-style-name="L1" style:master-page-name="">
      <loext:graphic-properties draw:fill="solid" draw:fill-color="#ffffff"/>
      <style:paragraph-properties fo:margin-left="0.6cm" fo:margin-right="0cm" fo:margin-top="0cm" fo:margin-bottom="0.353cm" loext:contextual-spacing="true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use-window-font-color="true" style:font-name="Times New Roman" fo:font-size="12pt" fo:language="pl" fo:country="PL" officeooo:paragraph-rsid="001b7ee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63" style:family="paragraph" style:parent-style-name="Akapit_20_z_20_listą" style:list-style-name="L1">
      <loext:graphic-properties draw:fill="solid" draw:fill-color="#ffffff"/>
      <style:paragraph-properties fo:margin-left="0.6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paragraph-rsid="001ebb88" fo:hyphenate="false" fo:hyphenation-remain-char-count="2" fo:hyphenation-push-char-count="2"/>
    </style:style>
    <style:style style:name="P64" style:family="paragraph" style:parent-style-name="Akapit_20_z_20_listą" style:list-style-name="L1">
      <loext:graphic-properties draw:fill="solid" draw:fill-color="#ffffff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9d7c3" style:font-size-asian="12pt" style:font-size-complex="12pt" fo:hyphenate="false" fo:hyphenation-remain-char-count="2" fo:hyphenation-push-char-count="2"/>
    </style:style>
    <style:style style:name="P65" style:family="paragraph" style:parent-style-name="Akapit_20_z_20_listą" style:list-style-name="L1">
      <loext:graphic-properties draw:fill="solid" draw:fill-color="#ffffff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6" style:family="paragraph" style:parent-style-name="Akapit_20_z_20_listą" style:list-style-name="L1">
      <loext:graphic-properties draw:fill="solid" draw:fill-color="#ffffff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officeooo:paragraph-rsid="0019d7c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67" style:family="paragraph" style:parent-style-name="Akapit_20_z_20_listą" style:list-style-name="L1">
      <loext:graphic-properties draw:fill="solid" draw:fill-color="#ffffff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19d7c3" fo:hyphenate="false" fo:hyphenation-remain-char-count="2" fo:hyphenation-push-char-count="2"/>
    </style:style>
    <style:style style:name="P68" style:family="paragraph" style:parent-style-name="Akapit_20_z_20_listą" style:list-style-name="L1" style:master-page-name="">
      <loext:graphic-properties draw:fill="solid" draw:fill-color="#ffffff"/>
      <style:paragraph-properties fo:margin-left="0.7cm" fo:margin-right="0cm" fo:margin-top="0cm" fo:margin-bottom="0.353cm" loext:contextual-spacing="true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officeooo:paragraph-rsid="0019d7c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69" style:family="paragraph" style:parent-style-name="Akapit_20_z_20_listą" style:list-style-name="L1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officeooo:paragraph-rsid="0022918d" style:font-size-asian="12pt" style:font-name-complex="Times New Roman" style:font-size-complex="12pt"/>
    </style:style>
    <style:style style:name="P70" style:family="paragraph" style:parent-style-name="Akapit_20_z_20_listą" style:list-style-name="L1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71" style:family="paragraph" style:parent-style-name="Akapit_20_z_20_listą" style:list-style-name="L1" style:master-page-name="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1b7ee3" style:font-size-asian="12pt" style:font-name-complex="Times New Roman" style:font-size-complex="12pt" fo:hyphenate="false" fo:hyphenation-remain-char-count="2" fo:hyphenation-push-char-count="2"/>
    </style:style>
    <style:style style:name="P72" style:family="paragraph" style:parent-style-name="Akapit_20_z_20_listą" style:list-style-name="L1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0cm" style:auto-text-indent="false" fo:background-color="transparent" style:writing-mode="lr-tb"/>
      <style:text-properties style:font-name="Times New Roman" fo:font-size="12pt" officeooo:paragraph-rsid="0022918d" style:font-size-asian="12pt" style:font-name-complex="Times New Roman" style:font-size-complex="12pt"/>
    </style:style>
    <style:style style:name="P73" style:family="paragraph" style:parent-style-name="Akapit_20_z_20_listą" style:list-style-name="L1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1b7ee3" style:font-size-asian="12pt" style:font-name-complex="Times New Roman" style:font-size-complex="12pt" fo:hyphenate="false" fo:hyphenation-remain-char-count="2" fo:hyphenation-push-char-count="2"/>
    </style:style>
    <style:style style:name="P74" style:family="paragraph" style:parent-style-name="Akapit_20_z_20_listą" style:list-style-name="L1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officeooo:paragraph-rsid="001b7ee3" style:font-size-asian="12pt" style:font-size-complex="12pt" fo:hyphenate="false" fo:hyphenation-remain-char-count="2" fo:hyphenation-push-char-count="2"/>
    </style:style>
    <style:style style:name="P75" style:family="paragraph" style:parent-style-name="Akapit_20_z_20_listą" style:list-style-name="L1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1b7ee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76" style:family="paragraph" style:parent-style-name="Akapit_20_z_20_listą" style:list-style-name="L1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paragraph-rsid="001b7ee3" fo:hyphenate="false" fo:hyphenation-remain-char-count="2" fo:hyphenation-push-char-count="2"/>
    </style:style>
    <style:style style:name="P77" style:family="paragraph" style:parent-style-name="Akapit_20_z_20_listą" style:list-style-name="L1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78" style:family="paragraph" style:parent-style-name="Akapit_20_z_20_listą" style:list-style-name="L1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1ebb88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79" style:family="paragraph" style:parent-style-name="Akapit_20_z_20_listą" style:list-style-name="L1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-0.6cm" style:auto-text-indent="false" style:page-number="auto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80" style:family="paragraph" style:parent-style-name="Akapit_20_z_20_listą" style:list-style-name="L1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-0.6cm" style:auto-text-indent="false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81" style:family="paragraph" style:parent-style-name="Akapit_20_z_20_listą" style:list-style-name="L1" style:master-page-name="">
      <loext:graphic-properties draw:fill="none"/>
      <style:paragraph-properties fo:margin-left="0.801cm" fo:margin-right="0cm" fo:margin-top="0cm" fo:margin-bottom="0.353cm" loext:contextual-spacing="true" fo:text-align="start" style:justify-single-word="false" fo:text-indent="-0.6cm" style:auto-text-indent="false" style:page-number="auto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82" style:family="paragraph" style:parent-style-name="Akapit_20_z_20_listą" style:list-style-name="L1">
      <loext:graphic-properties draw:fill="none"/>
      <style:paragraph-properties fo:margin-left="0.801cm" fo:margin-right="0cm" fo:margin-top="0cm" fo:margin-bottom="0.353cm" loext:contextual-spacing="true" fo:text-align="start" style:justify-single-word="false" fo:text-indent="-0.6cm" style:auto-text-indent="false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83" style:family="paragraph" style:parent-style-name="Akapit_20_z_20_listą" style:list-style-name="L1">
      <loext:graphic-properties draw:fill="none"/>
      <style:paragraph-properties fo:margin-left="0.801cm" fo:margin-right="0cm" fo:margin-top="0cm" fo:margin-bottom="0.353cm" loext:contextual-spacing="true" fo:text-align="start" style:justify-single-word="false" fo:text-indent="-0.6cm" style:auto-text-indent="false" fo:background-color="transparent" style:writing-mode="lr-tb"/>
      <style:text-properties officeooo:paragraph-rsid="0019d7c3"/>
    </style:style>
    <style:style style:name="P84" style:family="paragraph" style:parent-style-name="Akapit_20_z_20_listą" style:list-style-name="L1" style:master-page-name="">
      <loext:graphic-properties draw:fill="none"/>
      <style:paragraph-properties fo:margin-left="0.801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T1" style:family="text">
      <style:text-properties style:use-window-font-color="true" style:font-name="Times New Roman" fo:font-size="12pt" fo:language="pl" fo:country="PL" style:text-underline-style="none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fo:font-weight="bold" style:letter-kerning="true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language="pl" fo:country="PL" style:letter-kerning="true" style:font-name-asian="Calibri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fo:language="pl" fo:country="PL" fo:font-weight="bold" style:font-name-asian="Calibri" style:font-weight-asian="bold" style:font-name-complex="Times New Roman" style:language-complex="ar" style:country-complex="SA"/>
    </style:style>
    <style:style style:name="T8" style:family="text">
      <style:text-properties style:use-window-font-color="true" fo:language="pl" fo:country="PL" fo:font-weight="bold" style:letter-kerning="true" style:font-name-asian="Calibri" style:language-asian="zh" style:country-asian="CN" style:font-weight-asian="bold" style:font-name-complex="Times New Roman" style:language-complex="ar" style:country-complex="SA"/>
    </style:style>
    <style:style style:name="T9" style:family="text">
      <style:text-properties style:use-window-font-color="true" fo:language="pl" fo:country="PL" style:font-name-asian="Calibri" style:font-name-complex="Times New Roman" style:language-complex="ar" style:country-complex="SA"/>
    </style:style>
    <style:style style:name="T10" style:family="text">
      <style:text-properties style:use-window-font-color="true" fo:language="pl" fo:country="PL" style:text-underline-style="none" style:letter-kerning="true" style:font-name-asian="Calibri" style:language-asian="zh" style:country-asian="CN" style:language-complex="ar" style:country-complex="SA"/>
    </style:style>
    <style:style style:name="T11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fo:font-weight="bold" style:font-weight-asian="bold" style:font-name-complex="Times New Roman"/>
    </style:style>
    <style:style style:name="T16" style:family="text">
      <style:text-properties style:font-name-complex="Times New Roman"/>
    </style:style>
    <style:style style:name="T17" style:family="text">
      <style:text-properties officeooo:rsid="00241534"/>
    </style:style>
    <style:style style:name="T18" style:family="text">
      <style:text-properties officeooo:rsid="002612af"/>
    </style:style>
    <style:style style:name="Sect1" style:family="section">
      <style:section-properties text:dont-balance-text-columns="false" style:editable="false">
        <style:columns fo:column-count="2">
          <style:column style:rel-width="7183*" fo:start-indent="0cm" fo:end-indent="0.69cm"/>
          <style:column style:rel-width="7387*" fo:start-indent="0.69cm" fo:end-indent="0cm"/>
        </style:columns>
      </style:section-properties>
    </style:style>
    <text:list-style style:name="L1">
      <text:list-level-style-number text:level="1" text:style-name="Numbering_20_Symbols" style:num-suffix=")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>
        <text:p text:style-name="Standard"><text:span text:style-name="T14">WYKAZ PSYCHOLOGÓW UPRAWNIONYCH DO PRZEPROWADZANIA BADAŃ OSÓB POSIADAJĄCYCH LUB UBIEGAJĄCYCH SIĘ O <text:s/>WPIS NA LISTĘ KWALIFIKOWANYCH PRACOWNIKÓW OCHRONY FIZYCZNEJ</text:span></text:p>
        <text:p text:style-name="P2"/>
        <text:list xml:id="list1657032612" text:style-name="WW8Num2">
          <text:list-item>
            <text:p text:style-name="P52"><text:span text:style-name="T15">mgr Teresa Zamącińska</text:span><text:span text:style-name="T16"> <text:line-break/>LSSP „ESKULAP” <text:line-break/>Białystok, ul. Nowy Świat 11C <text:line-break/>poniedziałek – piątek: 9:00 – 13:00 <text:line-break/>tel. 85/ 745 00 31 lub 607 050 700</text:span></text:p>
          </text:list-item>
          <text:list-item>
            <text:p text:style-name="P52"><text:span text:style-name="T15">mgr Wiesław Wielgat</text:span><text:span text:style-name="T16"> <text:line-break/>badania wykonywane są <text:s/>po telefonicznym uzgodnieniu terminu </text:span></text:p>
          </text:list-item>
        </text:list>
        <text:p text:style-name="P11">tel. 602 152 241 <text:line-break/>w następujących przychodniach:</text:p>
        <text:list xml:id="list2335778393" text:style-name="WW8Num1">
          <text:list-item>
            <text:p text:style-name="P54">Ośrodek Badań i Usług Psychologicznych Augustów,<text:line-break/>ul. Kilińskiego 3</text:p>
          </text:list-item>
        </text:list>
        <text:p text:style-name="P4">poniedziałek, środa, sobota:<text:line-break/>8:00 – 18:00</text:p>
        <text:list xml:id="list130305192545627" text:continue-numbering="true" text:style-name="WW8Num1">
          <text:list-item>
            <text:p text:style-name="P54">Ośrodek Badań i Usług Psychologicznych <text:line-break/>Suwałki, ul. Szkolna 8 <text:line-break/>wtorek i piątek: 9:00 – 12:00</text:p>
          </text:list-item>
          <text:list-item>
            <text:p text:style-name="P54">Ośrodek Badań i Usług Psychologicznych</text:p>
          </text:list-item>
        </text:list>
        <text:p text:style-name="P4">Białystok, ul. Lawendowa 62</text:p>
        <text:p text:style-name="P4">czwartek: 15:00 – 19:00</text:p>
        <text:list xml:id="list130304174510059" text:continue-numbering="true" text:style-name="WW8Num1">
          <text:list-item>
            <text:p text:style-name="P54">Ośrodek Badań i Usług Psychologicznych</text:p>
          </text:list-item>
        </text:list>
        <text:p text:style-name="P4">Sokółka, ul. Polna 1</text:p>
        <text:p text:style-name="P4">czwartek: 9:00 – 12:00</text:p>
        <text:list xml:id="list130305642907560" text:continue-list="list1657032612" text:style-name="WW8Num2">
          <text:list-item>
            <text:p text:style-name="P52"><text:span text:style-name="T15">mgr Czesław Jarosz</text:span><text:span text:style-name="T16"> <text:line-break/>Ośrodek Badań Psychologicznych <text:line-break/>Łomża, ul. Fabryczna 9A </text:span></text:p>
          </text:list-item>
        </text:list>
        <text:p text:style-name="P11">poniedziałek – piątek: 8:00 – 16:00; 17:00 – 18:30<text:line-break/>tel. 86/ 216 03 65 lub 606 115 753</text:p>
        <text:list xml:id="list130305400780649" text:continue-numbering="true" text:style-name="WW8Num2">
          <text:list-item>
            <text:p text:style-name="P57">dr Tadeusz Korolczuk</text:p>
            <text:list>
              <text:list-item>
                <text:p text:style-name="P55">Wojskowa Specjalistyczna Przychodnia Lekarska <text:line-break/>Białystok, ul. Lipowa 47</text:p>
              </text:list-item>
            </text:list>
          </text:list-item>
        </text:list>
        <text:p text:style-name="P4">poniedziałek i środa: 9:00 – 13:00 <text:line-break/>tel. 22/281 82 31</text:p>
        <text:list xml:id="list130305173313939" text:continue-numbering="true" text:style-name="WW8Num2">
          <text:list-item>
            <text:list>
              <text:list-item>
                <text:p text:style-name="P55">Pracownia Psychologiczna przy KPKM<text:line-break/>Białystok, ul. Składowa 11 </text:p>
              </text:list-item>
            </text:list>
          </text:list-item>
        </text:list>
        <text:p text:style-name="P4">wtorek, czwartek i piątek:<text:line-break/>6:00 – 10:00<text:line-break/>tel. 85/ 878 27 30</text:p>
        <text:p text:style-name="P8"/>
        <text:list xml:id="list130304072911636" text:continue-numbering="true" text:style-name="WW8Num2">
          <text:list-item>
            <text:p text:style-name="P53"><text:span text:style-name="T15">mgr Paweł Romuald Kołakowski</text:span><text:span text:style-name="T16"> <text:line-break/>a)<text:tab/>Kołakowski Paweł Romuald<text:line-break/><text:tab/>Psychoterapia Superwizja Terapia Uzależnień<text:line-break/><text:tab/>Poradnia Psychologiczna – Rodzinna<text:line-break/><text:tab/>Łomża, pl. Niepodległości 16 lok. 6 </text:span></text:p>
          </text:list-item>
        </text:list>
        <text:p text:style-name="P25"><text:span text:style-name="T16">b)<text:tab/>Specjalistyczne Centrum Medyczno – Rehabilitacyjne</text:span><text:span text:style-name="T15"> </text:span><text:span text:style-name="T16">„ESKULAP”<text:line-break/>Łomża, ul. Piłsudskiego 82<text:line-break/>badania wykonywane są od poniedziałku do soboty po telefonicznym uzgodnieniu terminu<text:line-break/>tel. 602 538 767 lub 86/ 218 21 34</text:span></text:p>
        <text:list xml:id="list130304809972731" text:continue-numbering="true" text:style-name="WW8Num2">
          <text:list-item>
            <text:p text:style-name="P57">mgr Bożena Jastrzębska</text:p>
          </text:list-item>
        </text:list>
        <text:p text:style-name="P11">badania wykonywane są od poniedziałku do soboty po telefonicznym uzgodnieniu terminu </text:p>
        <text:p text:style-name="P11">tel. 512 132 355 lub 86/ 218 29 66<text:line-break/>w następujących miejscach:</text:p>
        <text:list xml:id="list130305281356893" text:continue-numbering="true" text:style-name="WW8Num2">
          <text:list-item>
            <text:list>
              <text:list-item>
                <text:p text:style-name="P55">Prywatny Gabinet Psychologiczny<text:line-break/>Łomża, ul. Wiejska 10 lok. 21</text:p>
              </text:list-item>
              <text:list-item>
                <text:p text:style-name="P55">mieszkanie prywatne <text:line-break/>Łomża, ul. Śniadeckiego 7/27</text:p>
              </text:list-item>
            </text:list>
          </text:list-item>
          <text:list-item>
            <text:p text:style-name="P52"><text:span text:style-name="T15">mgr Ewa Sulimowicz</text:span><text:span text:style-name="T16"> <text:line-break/>mieszkanie prywatne <text:line-break/>Siemiatycze, ul. Drohiczyńska 126 <text:line-break/>środa: 8:00 – 12:00 <text:line-break/>sobota: 9:00 – 16:00</text:span></text:p>
          </text:list-item>
        </text:list>
        <text:p text:style-name="P11">możliwe inne dni po uzgodnieniu telefonicznym <text:line-break/>tel. 85/ 655 64 13 lub 600 298 485</text:p>
        <text:list xml:id="list130304358011891" text:continue-numbering="true" text:style-name="WW8Num2">
          <text:list-item>
            <text:p text:style-name="P52"><text:span text:style-name="T15">mgr Lucyna Karwowska</text:span><text:span text:style-name="T16"> <text:line-break/>Gabinet Psych. Diagnostyczno-Terapeutyczny Choroszcz,<text:line-break/>ul. Sienkiewicza 27A/5</text:span></text:p>
          </text:list-item>
        </text:list>
        <text:p text:style-name="P11">wizyty po uzgodnieniu telefonicznym<text:line-break/>tel. 603 585 993</text:p>
        <text:list xml:id="list130304752168657" text:continue-numbering="true" text:style-name="WW8Num2">
          <text:list-item>
            <text:p text:style-name="P52"><text:span text:style-name="T15">mgr Ewa Tabak</text:span><text:span text:style-name="T16"> </text:span><text:span text:style-name="T15">- Kuczyńska</text:span><text:span text:style-name="T16"><text:line-break/>Pracownia Psychologiczna</text:span></text:p>
          </text:list-item>
        </text:list>
        <text:p text:style-name="P11">Suwałki, ul. E. Plater 24A lok. 4</text:p>
        <text:p text:style-name="P11">wizyty wyłącznie po uzgodnieniu telefonicznym</text:p>
        <text:p text:style-name="P11">tel. 508 266 755</text:p>
        <text:list xml:id="list130305157664734" text:continue-numbering="true" text:style-name="WW8Num2">
          <text:list-item>
            <text:p text:style-name="P52"><text:span text:style-name="T15">mgr Alicja Klebanowska</text:span><text:span text:style-name="T16"> <text:line-break/>Gabinet Psychologiczny <text:line-break/>Augustów, ul. Nowomiejska 14 <text:line-break/>wizyty wyłącznie po uzgodnieniu telefonicznym <text:line-break/>tel. 604 710 264</text:span></text:p>
          </text:list-item>
        </text:list>
        <text:p text:style-name="P8"/>
        <text:list xml:id="list130303932592384" text:continue-numbering="true" text:style-name="WW8Num2">
          <text:list-item>
            <text:p text:style-name="P59"><text:soft-page-break/><text:span text:style-name="T13">mgr Michał Zamąciński</text:span><text:span text:style-name="T12"> <text:line-break/>a)<text:tab/>LSSP „Eskulap”<text:line-break/><text:tab/>Białystok, ul. Nowy Świat 11C<text:line-break/><text:tab/>poniedziałek – piątek: 9:00 – 13:00<text:line-break/><text:tab/>tel. 85/ 745 00 31</text:span></text:p>
          </text:list-item>
          <text:list-item>
            <text:p text:style-name="P57">mgr Iwona Rakowska</text:p>
          </text:list-item>
        </text:list>
        <text:p text:style-name="P11">Podlaski Wojewódzki Ośrodek Medycyny Pracy Pracownia Psychologiczna</text:p>
        <text:p text:style-name="P11">Białystok, ul. Wiewiórcza 10</text:p>
        <text:p text:style-name="P11">poniedziałek – czwartek: 8:00 – 12:00</text:p>
        <text:p text:style-name="P11">tel. 85/664 78 19</text:p>
        <text:list xml:id="list130305510523702" text:continue-numbering="true" text:style-name="WW8Num2">
          <text:list-item>
            <text:p text:style-name="P57">mgr Małgorzata Rytel</text:p>
          </text:list-item>
        </text:list>
        <text:p text:style-name="P27">Gabinet Psychologiczny</text:p>
        <text:p text:style-name="P27">Łomża, ul. Zawadzka 55</text:p>
        <text:p text:style-name="P27">wizyty po uzgodnieniu telefonicznym,</text:p>
        <text:p text:style-name="P27">możliwość wykonania badań w soboty</text:p>
        <text:p text:style-name="P27">i po godz. 16:00</text:p>
        <text:p text:style-name="P27">tel. 608 521 235</text:p>
        <text:list xml:id="list130304463457083" text:continue-numbering="true" text:style-name="WW8Num2">
          <text:list-item>
            <text:p text:style-name="P57">mgr Marta Januszkiewicz</text:p>
          </text:list-item>
        </text:list>
        <text:p text:style-name="P11">badania zawieszone</text:p>
        <text:list xml:id="list130304968039801" text:continue-numbering="true" text:style-name="WW8Num2">
          <text:list-item>
            <text:p text:style-name="P57">mgr Łukasz Jankiewicz</text:p>
            <text:list>
              <text:list-item>
                <text:p text:style-name="P55">Gabinet Psychologiczny „Psychotesty Pułkowa”<text:line-break/>Łomża, ul. Pułkowa 29</text:p>
              </text:list-item>
            </text:list>
          </text:list-item>
        </text:list>
        <text:p text:style-name="P4">rejestracja telefoniczna: 602 460 998</text:p>
        <text:p text:style-name="P4">www.psychotesty-lomza.pl</text:p>
        <text:list xml:id="list130305091584820" text:continue-numbering="true" text:style-name="WW8Num2">
          <text:list-item>
            <text:list>
              <text:list-item>
                <text:p text:style-name="P55">Gabinet Psychologiczny „Psychotesty Kolno”<text:line-break/>Kolno, Plac Wolności 6A<text:line-break/>rejestracja telefoniczna: 668 038 243</text:p>
              </text:list-item>
            </text:list>
          </text:list-item>
        </text:list>
        <text:p text:style-name="P1"><text:a xlink:type="simple" xlink:href="http://www.psychotesty-kolno.pl/" text:style-name="Internet_20_link" text:visited-style-name="Visited_20_Internet_20_Link"><text:span text:style-name="Internet_20_link"><text:span text:style-name="T12">www.psychotesty-kolno.pl</text:span></text:span></text:a></text:p>
        <text:list xml:id="list130305232625177" text:continue-numbering="true" text:style-name="WW8Num2">
          <text:list-item>
            <text:p text:style-name="P57">mgr Anna Siemienko</text:p>
          </text:list-item>
        </text:list>
        <text:p text:style-name="P11">Podlaskie Centrum Psychogeriatrii</text:p>
        <text:p text:style-name="P11">Białystok, ul. Swobodna 38</text:p>
        <text:p text:style-name="P11">badania wykonywane po uprzednim uzgodnieniu telefonicznym</text:p>
        <text:p text:style-name="P11">tel. 85/ 661 02 98</text:p>
        <text:p text:style-name="P11">tel. kom. 604 720 497</text:p>
        <text:list xml:id="list130304691365401" text:continue-numbering="true" text:style-name="WW8Num2">
          <text:list-item>
            <text:p text:style-name="P57">mgr Elżbieta Grygoruk</text:p>
            <text:list>
              <text:list-item>
                <text:p text:style-name="P55">Pracownia Psychotechniczna Badań Kierowców</text:p>
              </text:list-item>
            </text:list>
          </text:list-item>
        </text:list>
        <text:p text:style-name="P4">Bielsk Podlaski, ul. Mickiewicza 107</text:p>
        <text:list xml:id="list130305983664899" text:continue-numbering="true" text:style-name="WW8Num2">
          <text:list-item>
            <text:list>
              <text:list-item>
                <text:p text:style-name="P56">Pracownia Psychotechniczna Badań Kierowców<text:line-break/>Hajnówka, ul. Piłsudskiego 10A</text:p>
              </text:list-item>
            </text:list>
          </text:list-item>
        </text:list>
        <text:p text:style-name="P5">filia w budynku Przychodni<text:line-break/>Rejonowej 1</text:p>
        <text:p text:style-name="P9"/>
        <text:p text:style-name="P10"/>
        <text:list xml:id="list130304633638990" text:continue-numbering="true" text:style-name="WW8Num2">
          <text:list-item>
            <text:list>
              <text:list-item>
                <text:p text:style-name="P55">Pracownia Psychotechniczna Badań Kierowców</text:p>
              </text:list-item>
            </text:list>
          </text:list-item>
        </text:list>
        <text:p text:style-name="P4">Siemiatycze, ul. Górna 61</text:p>
        <text:p text:style-name="P4">filia w budynku LOK-u</text:p>
        <text:p text:style-name="P42">wizyty po uzgodnieniu telefonicznym,</text:p>
        <text:p text:style-name="P43">możliwość wykonywania badań w soboty i po godz. 16:00</text:p>
        <text:p text:style-name="P43">tel. 695 95 66 64</text:p>
        <text:list xml:id="list130304627291575" text:continue-numbering="true" text:style-name="WW8Num2">
          <text:list-item>
            <text:p text:style-name="P57">mgr Anna Magdalena Wołyniec</text:p>
          </text:list-item>
        </text:list>
        <text:p text:style-name="P23">Samodzielny Publiczny ZOZ MSWiA w Białymstoku im. Mariana Zyndrama – Kościałkowskiego</text:p>
        <text:p text:style-name="P23">Poradnia Zdrowia Psychicznego</text:p>
        <text:p text:style-name="P23">Białystok, ul. Fabryczna 27</text:p>
        <text:p text:style-name="P33">termin i czas badania po telefonicznym uzgodnieniu</text:p>
        <text:p text:style-name="P34">tel. 47 710 40 33</text:p>
        <text:list xml:id="list130305273943662" text:continue-numbering="true" text:style-name="WW8Num2">
          <text:list-item>
            <text:p text:style-name="P57">mgr Małgorzata Zysik</text:p>
          </text:list-item>
        </text:list>
        <text:p text:style-name="P11">Ośrodek Edukacji Społecznej, Wspomaganie Rozwoju i Profilaktyki</text:p>
        <text:p text:style-name="P11">Pracownia Psychologiczna Małgorzata Zysik</text:p>
        <text:p text:style-name="P11">Zambrów, ul. Krótka 1</text:p>
        <text:p text:style-name="P11">poniedziałek – sobota 8:00 – 18:00</text:p>
        <text:p text:style-name="P11">tel. 604 856 031</text:p>
        <text:list xml:id="list130305692119420" text:continue-numbering="true" text:style-name="WW8Num2">
          <text:list-item>
            <text:p text:style-name="P57">mgr Marek Toczydłowski</text:p>
          </text:list-item>
        </text:list>
        <text:p text:style-name="P11">Pracownia Psychologiczna „Atest”</text:p>
        <text:p text:style-name="P11">Marek Toczydłowski</text:p>
        <text:p text:style-name="P11">Białystok, ul. Zwycięstwa 8/212</text:p>
        <text:p text:style-name="P11">poniedziałek – piątek 7:00 – 12:00<text:line-break/>i 15:00 – 18:00</text:p>
        <text:p text:style-name="P11">tel. 667 001 313</text:p>
        <text:p text:style-name="P20"><text:a xlink:type="simple" xlink:href="http://www.psychologatest.pl/" text:style-name="Internet_20_link" text:visited-style-name="Visited_20_Internet_20_Link"><text:span text:style-name="Internet_20_link"><text:span text:style-name="T12">www.psychologatest.pl</text:span></text:span></text:a></text:p>
        <text:list xml:id="list130304524956371" text:continue-numbering="true" text:style-name="WW8Num2">
          <text:list-item>
            <text:p text:style-name="P57">mgr Mirosław Udoj</text:p>
            <text:list>
              <text:list-item>
                <text:p text:style-name="P55">Pracownia Psychologiczna „Progres”</text:p>
              </text:list-item>
            </text:list>
          </text:list-item>
        </text:list>
        <text:p text:style-name="P4">Suwałki, ul. Kościuszki 93</text:p>
        <text:p text:style-name="P4">tel. do rejestracji: 888 755 455</text:p>
        <text:list xml:id="list130305551606305" text:continue-numbering="true" text:style-name="WW8Num2">
          <text:list-item>
            <text:list>
              <text:list-item>
                <text:p text:style-name="P55">„Psychomedycyna”</text:p>
              </text:list-item>
            </text:list>
          </text:list-item>
        </text:list>
        <text:p text:style-name="P4">Białystok, ul. Fabryczna 4 lok. 1B</text:p>
        <text:p text:style-name="P4">tel. 0 690 909 950</text:p>
        <text:list xml:id="list130304149485760" text:continue-numbering="true" text:style-name="WW8Num2">
          <text:list-item>
            <text:list>
              <text:list-item>
                <text:p text:style-name="P55">Pracownia B<text:span text:style-name="T18">a</text:span>dań Psychologicznych „Kamen”</text:p>
              </text:list-item>
            </text:list>
          </text:list-item>
        </text:list>
        <text:p text:style-name="P4">Białystok, ul. Bema 2 lok. 015</text:p>
        <text:p text:style-name="P46">tel. 533 212 200</text:p>
        <text:list xml:id="list130305160172535" text:continue-numbering="true" text:style-name="WW8Num2">
          <text:list-item>
            <text:p text:style-name="P57">mgr Danuta Elżbieta Jakubowska</text:p>
          </text:list-item>
        </text:list>
        <text:p text:style-name="P11">mieszkanie prywatne</text:p>
        <text:p text:style-name="P12">Suwałki, ul. Chopina 23/4</text:p>
        <text:p text:style-name="P12">termin i czas badania wyłącznie po telefonicznym uzgodnieniu</text:p>
        <text:p text:style-name="P12">tel. 515 303 041</text:p>
        <text:p text:style-name="P22"/>
        <text:list xml:id="list130305256466859" text:continue-numbering="true" text:style-name="WW8Num2">
          <text:list-item>
            <text:p text:style-name="P60"><text:soft-page-break/>mgr Izabela Klaudia Korzeniowska</text:p>
          </text:list-item>
        </text:list>
        <text:p text:style-name="P24"><text:span text:style-name="Internet_20_link"><text:span text:style-name="T11">działalność zawieszona</text:span></text:span></text:p>
        <text:list xml:id="list130304484031571" text:continue-numbering="true" text:style-name="WW8Num2">
          <text:list-item>
            <text:p text:style-name="P57">mgr Agnieszka Troc - Kulik</text:p>
          </text:list-item>
        </text:list>
        <text:p text:style-name="P11">Pracownia Psychotechniczna IMPULS</text:p>
        <text:p text:style-name="P11">Bielsk Podlaski, ul. A. Mickiewicza 104</text:p>
        <text:p text:style-name="P26">badania po uprzednim umówieniu</text:p>
        <text:p text:style-name="P26">rejestracja telefoniczna, tel.: 502 410 764</text:p>
        <text:p text:style-name="P26">możliwość badania po godzinie 16</text:p>
        <text:list xml:id="list130304485770226" text:continue-numbering="true" text:style-name="WW8Num2">
          <text:list-item>
            <text:p text:style-name="P52"><text:span text:style-name="T15">mgr </text:span><text:span text:style-name="T7">Joanna Panasiuk</text:span></text:p>
          </text:list-item>
        </text:list>
        <text:p text:style-name="P13"><text:span text:style-name="T16">Pracownia </text:span><text:span text:style-name="T9">Psychologiczna Badań Kierowców „TEST” Joanna Panasiuk</text:span></text:p>
        <text:p text:style-name="P16"><text:span text:style-name="T9">Hajnówka</text:span><text:span text:style-name="T16">, ul. </text:span><text:span text:style-name="T9">Skarpowa 5</text:span></text:p>
        <text:p text:style-name="P16"><text:span text:style-name="T9">badania prowadzone codziennie po wcześniejszym </text:span><text:span text:style-name="T16">uzgodnieniu telefonicznym, tel.: 605 894 728</text:span></text:p>
        <text:list xml:id="list130304524048794" text:continue-numbering="true" text:style-name="WW8Num2">
          <text:list-item>
            <text:p text:style-name="P52"><text:span text:style-name="T15">mgr </text:span><text:span text:style-name="T8">Ewa Wasilewska</text:span></text:p>
          </text:list-item>
        </text:list>
        <text:p text:style-name="P13"><text:span text:style-name="T6">Terapia Psychologiczna i Terapia Traum</text:span><text:span text:style-name="T9"> </text:span></text:p>
        <text:p text:style-name="P17">Ewa Wasilewska</text:p>
        <text:p text:style-name="P17">badania psychologiczne:<text:line-break/>Suwałki, ul. Kościuszki 76 lok. 5</text:p>
        <text:p text:style-name="P17">kontakt telefoniczny i mail codziennie<text:line-break/>w godz.: 8:00 – 18:00</text:p>
        <text:p text:style-name="P29">tel. 509 049 993</text:p>
        <text:p text:style-name="P29">mail: <text:a xlink:type="simple" xlink:href="mailto:ann_15@op.pl" text:style-name="Internet_20_link" text:visited-style-name="Visited_20_Internet_20_Link">ann_15@op.pl</text:a></text:p>
        <text:list xml:id="list130305622988453" text:continue-numbering="true" text:style-name="WW8Num2">
          <text:list-item>
            <text:p text:style-name="P52"><text:span text:style-name="T15">mgr </text:span><text:span text:style-name="T8">Anna Zieniuk</text:span></text:p>
          </text:list-item>
        </text:list>
        <text:p text:style-name="P17">PRACOWNIA PSYCHOLOGICZNA Anna Zieniuk</text:p>
        <text:p text:style-name="P16"><text:span text:style-name="T6">Siemiatycze</text:span><text:span text:style-name="T16">, ul. </text:span><text:span text:style-name="T6">11 Listopada 77A</text:span></text:p>
        <text:p text:style-name="P16"><text:span text:style-name="T9">badania </text:span><text:span text:style-name="T6">wykonywane są po telefonicznym uzgodnieniu terminu</text:span></text:p>
        <text:p text:style-name="P28"><text:span text:style-name="T16">tel.: </text:span><text:span text:style-name="T6">512 341 086</text:span></text:p>
        <text:list xml:id="list130305965772182" text:continue-numbering="true" text:style-name="WW8Num2">
          <text:list-item>
            <text:p text:style-name="P52"><text:span text:style-name="T15">mgr </text:span><text:span text:style-name="T8">Agnieszka Mejsak</text:span></text:p>
          </text:list-item>
        </text:list>
        <text:p text:style-name="P13"><text:span text:style-name="T16">badania wykonywane tylko na potrzeby </text:span><text:span text:style-name="T6">Krajowej Administracji Skarbowej;</text:span></text:p>
        <text:p text:style-name="P13"><text:span text:style-name="T6">Izba Administracji Skarbowej</text:span><text:span text:style-name="T16"> w Białymstoku, ul. </text:span><text:span text:style-name="T6">J. K. Branickiego 9</text:span></text:p>
        <text:list xml:id="list130305602299744" text:continue-numbering="true" text:style-name="WW8Num2">
          <text:list-item>
            <text:p text:style-name="P52"><text:span text:style-name="T15">mgr </text:span><text:span text:style-name="T8">Bożena Oksztulska</text:span></text:p>
          </text:list-item>
        </text:list>
        <text:p text:style-name="P17">PRACOWNIA PSYCHOLOGICZNA</text:p>
        <text:p text:style-name="P17">Psycholog mgr Bożena Oksztulska</text:p>
        <text:p text:style-name="P14"><text:span text:style-name="T6">Mońki</text:span><text:span text:style-name="T16">, ul. </text:span><text:span text:style-name="T6">Białostocka 16</text:span></text:p>
        <text:p text:style-name="P14"><text:span text:style-name="T9">badania </text:span><text:span text:style-name="T6">wykonywane od poniedziałku<text:line-break/>do piątku po uprzednim kontakcie telefonicznym</text:span></text:p>
        <text:p text:style-name="P14"><text:span text:style-name="T16">tel.: </text:span><text:span text:style-name="T6">577 684 744</text:span></text:p>
        <text:list xml:id="list130305047571640" text:continue-numbering="true" text:style-name="WW8Num2">
          <text:list-item>
            <text:p text:style-name="P52"><text:span text:style-name="T15">mgr </text:span><text:span text:style-name="T8">Katarzyna Wiktoria Zaręba</text:span></text:p>
          </text:list-item>
        </text:list>
        <text:p text:style-name="P17">PRACOWNIA PSYCHOLOGICZNA</text:p>
        <text:p text:style-name="P17">Białystok ul. Krakowska 5 lok. 101</text:p>
        <text:p text:style-name="P37"><text:span text:style-name="T9">badania </text:span><text:span text:style-name="T6">wykonywane po uprzednim kontakcie telefonicznym</text:span></text:p>
        <text:p text:style-name="P29">tel.: 698 211 223</text:p>
        <text:p text:style-name="P30"/>
        <text:p text:style-name="P31"/>
        <text:list xml:id="list130304024332593" text:continue-numbering="true" text:style-name="WW8Num2">
          <text:list-item>
            <text:p text:style-name="P52"><text:span text:style-name="T15">mgr </text:span><text:span text:style-name="T8">Wioleta Godlewska</text:span></text:p>
          </text:list-item>
        </text:list>
        <text:p text:style-name="P18">a)<text:tab/>Gabinet Psychologiczno Psychoterapeutyczny</text:p>
        <text:p text:style-name="P18">Wysokie Mazowieckie, ul. Ludowa 48/26</text:p>
        <text:p text:style-name="P15"><text:span text:style-name="T9">badania </text:span><text:span text:style-name="T6">wykonywane po uprzednim uzgodnieniu</text:span></text:p>
        <text:p text:style-name="P18">telefonicznym lub e-mailowym</text:p>
        <text:p text:style-name="P18">tel.: 730 005 283</text:p>
        <text:p text:style-name="P21"><text:a xlink:type="simple" xlink:href="mailto:wiolagodlewska11@gmail.com" text:style-name="Internet_20_link" text:visited-style-name="Visited_20_Internet_20_Link"><text:span text:style-name="Internet_20_link"><text:span text:style-name="T2">wiolagodlewska11@gmail.com</text:span></text:span></text:a></text:p>
        <text:p text:style-name="P21"><text:span text:style-name="Internet_20_link"><text:span text:style-name="T1">b)<text:tab/>Badania wykonywane na potrzeby sił zbrojnych </text:span></text:span><text:span text:style-name="T12">w W</text:span><text:span text:style-name="T2">ojskowym Centrum Rekrutacji </text:span><text:span text:style-name="T12">w Białymstoku przy ul. </text:span><text:span text:style-name="T4">Lipowej 35</text:span></text:p>
        <text:p text:style-name="P19">badania wykonywane w poniedziałek, wtorek, czwartek po telefonicznym uzgodnieniu terminu</text:p>
        <text:p text:style-name="P19">tel. 261 139 82 43</text:p>
        <text:list xml:id="list130304409032101" text:continue-numbering="true" text:style-name="WW8Num2">
          <text:list-item>
            <text:p text:style-name="P52"><text:span text:style-name="T15">mgr Marta</text:span><text:span text:style-name="T8"> Godlewska</text:span></text:p>
            <text:list>
              <text:list-item>
                <text:p text:style-name="P55">„Medimar-24”</text:p>
              </text:list-item>
            </text:list>
          </text:list-item>
        </text:list>
        <text:p text:style-name="P3"><text:span text:style-name="T6">Grajewo</text:span><text:span text:style-name="T16">, ul. </text:span><text:span text:style-name="T6">Wojska Polskiego 45<text:line-break/>lok. 3</text:span></text:p>
        <text:p text:style-name="P6">badania wykonywane po uprzednim uzgodnieniu telefonicznym</text:p>
        <text:p text:style-name="P3"><text:span text:style-name="T16">tel.: </text:span><text:span text:style-name="T6">571 513 315</text:span></text:p>
        <text:p text:style-name="P6">pn – pt: 16:00 – 20:00;<text:line-break/>sobota 10:00 – 14:00</text:p>
        <text:p text:style-name="P6">za wyjątkiem dni ustawowo wolnych od pracy i świąt</text:p>
        <text:list xml:id="list130305026521218" text:continue-numbering="true" text:style-name="WW8Num2">
          <text:list-item>
            <text:list>
              <text:list-item>
                <text:p text:style-name="P55">„Medimar-24”</text:p>
              </text:list-item>
            </text:list>
          </text:list-item>
        </text:list>
        <text:p text:style-name="P3"><text:span text:style-name="T6">Grajewo</text:span><text:span text:style-name="T16">, ul. </text:span><text:span text:style-name="T6">Piłsudskiego 4B</text:span></text:p>
        <text:p text:style-name="P6">badania wykonywane po uprzednim uzgodnieniu telefonicznym</text:p>
        <text:p text:style-name="P3"><text:span text:style-name="T16">tel.: </text:span><text:span text:style-name="T6">571 513 315</text:span></text:p>
        <text:p text:style-name="P6">pn – pt: 16:00 – 20:00;<text:line-break/>sobota 10:00 – 14:00</text:p>
        <text:p text:style-name="P7">za wyjątkiem dni ustawowo wolnych od pracy i świąt</text:p>
        <text:list xml:id="list130306063616887" text:continue-numbering="true" text:style-name="WW8Num2">
          <text:list-item>
            <text:p text:style-name="P52"><text:span text:style-name="T15">mgr </text:span><text:span text:style-name="T8">Marta Dziemitko</text:span></text:p>
          </text:list-item>
        </text:list>
        <text:p text:style-name="P17">Pracownia Psychologiczna Marta Dziemitko</text:p>
        <text:p text:style-name="P17">Augustów, ul. 3 Maja 13 (II piętro)</text:p>
        <text:p text:style-name="P37"><text:span text:style-name="T9">badania </text:span><text:span text:style-name="T6">wykonywane będą od poniedziałku do soboty po telefonicznym uzgodnieniu terminu</text:span></text:p>
        <text:p text:style-name="P32">tel.: 502 140 775</text:p>
        <text:list xml:id="list130305572456699" text:continue-numbering="true" text:style-name="WW8Num2">
          <text:list-item>
            <text:p text:style-name="P52"><text:span text:style-name="T15">mgr </text:span><text:span text:style-name="T8">Małgorzata</text:span><text:span text:style-name="T15"> Jankiewicz</text:span></text:p>
            <text:list>
              <text:list-item>
                <text:p text:style-name="P58">Centrum Biznesu i Psychologii Łukasz Jankiewicz</text:p>
              </text:list-item>
            </text:list>
          </text:list-item>
        </text:list>
        <text:p text:style-name="P38">Łomża, ul. Pułkowa 29</text:p>
        <text:p text:style-name="P4">rejestracja telefoniczna: 602 460 998</text:p>
        <text:p text:style-name="P8"/>
        <text:list xml:id="list130304364355886" text:continue-numbering="true" text:style-name="WW8Num2">
          <text:list-item>
            <text:list>
              <text:list-item>
                <text:p text:style-name="P52"><text:soft-page-break/><text:span text:style-name="T6">Centrum Biznesu i Psychologii Łukasz Jankiewicz</text:span><text:span text:style-name="T16"><text:line-break/>Kolno, Plac Wolności 6A<text:line-break/>rejestracja telefoniczna: 668 038 243</text:span></text:p>
              </text:list-item>
            </text:list>
          </text:list-item>
          <text:list-item>
            <text:p text:style-name="P52"><text:span text:style-name="T15">mgr </text:span><text:span text:style-name="T8">Katarzyna Ponciło</text:span></text:p>
            <text:list>
              <text:list-item>
                <text:p text:style-name="P58">PSYCHOMEDYCYNA</text:p>
              </text:list-item>
            </text:list>
          </text:list-item>
        </text:list>
        <text:p text:style-name="P39">Białystok, ul. Fabryczna 4 lok. 1B</text:p>
        <text:p text:style-name="P39">badania wykonywane<text:line-break/>od poniedziałku do piątku</text:p>
        <text:p text:style-name="P39">godz. 8:00 – 16:00</text:p>
        <text:p text:style-name="P6">tel. 690 909 950</text:p>
        <text:list xml:id="list130304356006747" text:continue-numbering="true" text:style-name="WW8Num2">
          <text:list-item>
            <text:list>
              <text:list-item>
                <text:p text:style-name="P61">MEC MEDYCYNA CZŁOWIEK </text:p>
              </text:list-item>
            </text:list>
          </text:list-item>
        </text:list>
        <text:p text:style-name="P41">Katarzyna Ponciło</text:p>
        <text:p text:style-name="P41">Białystok, ul. Fabryczna 4 lok. 1B</text:p>
        <text:p text:style-name="P41">badania wykonywane</text:p>
        <text:p text:style-name="P41"><text:span text:style-name="T17">od </text:span>poniedziałku do piątku</text:p>
        <text:p text:style-name="P41">godz. 8:00 – 16:00</text:p>
        <text:p text:style-name="P40">tel. 535 305 103, 535 305 501</text:p>
        <text:list xml:id="list4226754087" text:style-name="L1">
          <text:list-item>
            <text:p text:style-name="P47">mgr Patryk Żukowski</text:p>
            <text:list>
              <text:list-header>
                <text:p text:style-name="P62">działalność zawieszona</text:p>
              </text:list-header>
            </text:list>
          </text:list-item>
          <text:list-item>
            <text:p text:style-name="P64"><text:span text:style-name="T15">mgr </text:span><text:span text:style-name="T8">Izabella Elżbieta Mioduszewska</text:span></text:p>
            <text:p text:style-name="P66">Pracownia Psychologiczna Izabella Mioduszewska</text:p>
            <text:p text:style-name="P66">Siemiatycze, ul. J. Słowackiego 12</text:p>
            <text:p text:style-name="P64"><text:span text:style-name="T9">badania </text:span><text:span text:style-name="T6">wykonywane będą po telefonicznym uzgodnieniu terminu</text:span></text:p>
            <text:p text:style-name="P66">tel.: 602 595 269</text:p>
            <text:p text:style-name="P67"><text:span text:style-name="T2">e-mail: </text:span><text:a xlink:type="simple" xlink:href="mailto:izabella-miod@wp.pl" text:style-name="Internet_20_link" text:visited-style-name="Visited_20_Internet_20_Link"><text:span text:style-name="Internet_20_link"><text:span text:style-name="T2">izabella-miod@wp.pl</text:span></text:span></text:a></text:p>
          </text:list-item>
          <text:list-item>
            <text:p text:style-name="P48"><text:span text:style-name="T15">mgr </text:span><text:span text:style-name="T8">Emilia Kacprzyk</text:span></text:p>
            <text:list>
              <text:list-item>
                <text:list>
                  <text:list-header>
                    <text:p text:style-name="P68">Pracownia Psychologiczna CORSA Tomasz Kacprzyk</text:p>
                  </text:list-header>
                </text:list>
              </text:list-item>
            </text:list>
            <text:p text:style-name="P77">Suwałki, ul. Noniewicza 57 lok.7A</text:p>
            <text:p text:style-name="P77">(budynek BHP MIRAGE)</text:p>
            <text:p text:style-name="P74"><text:span text:style-name="T9">badania </text:span><text:span text:style-name="T6">wykonywane będą po telefonicznym uzgodnieniu terminu</text:span></text:p>
            <text:p text:style-name="P75">tel.: 536 969 343</text:p>
          </text:list-item>
          <text:list-item>
            <text:p text:style-name="P49"><text:span text:style-name="T13">mgr </text:span><text:span text:style-name="T5">Dominika Rainko</text:span></text:p>
            <text:p text:style-name="P78">REVITA Centrum Medyczne s.c.</text:p>
            <text:p text:style-name="P78">Białystok, ul. Tysiąclecia Państwa Polskiego 10 lok. 21A</text:p>
            <text:p text:style-name="P63"><text:span text:style-name="Internet_20_link"><text:span text:style-name="T1">badania przeprowadzane od pn. do pt.,<text:line-break/>po uprzednim telefonicznym umówieniu się tel. 85/ 831 15 90</text:span></text:span></text:p>
          </text:list-item>
        </text:list>
        <text:p text:style-name="P44"><text:span text:style-name="Internet_20_link"><text:span text:style-name="T1"/></text:span></text:p>
        <text:p text:style-name="P45"><text:span text:style-name="Internet_20_link"><text:span text:style-name="T1"/></text:span></text:p>
        <text:p text:style-name="P45"><text:span text:style-name="Internet_20_link"><text:span text:style-name="T1"/></text:span></text:p>
        <text:p text:style-name="P45"><text:span text:style-name="Internet_20_link"><text:span text:style-name="T1"/></text:span></text:p>
        <text:list xml:id="list130304375517432" text:continue-numbering="true" text:style-name="L1">
          <text:list-item>
            <text:p text:style-name="P65"><text:span text:style-name="T15">mgr </text:span><text:span text:style-name="T8">Maria Magdalena Dźwilewska</text:span></text:p>
            <text:p text:style-name="P77">Pracownia Psychologiczna PROGRES Maria Magdalena Dźwilewska</text:p>
            <text:p text:style-name="P77">Suwałki, ul. Kościuszki 93 (I piętro)</text:p>
            <text:p text:style-name="P75">badania wykonywane po uprzednim uzgodnieniu telefonicznym</text:p>
            <text:p text:style-name="P74"><text:span text:style-name="T16">tel.: </text:span><text:span text:style-name="T6">888 755 455</text:span></text:p>
            <text:p text:style-name="P75">pn – pt: 8:00 – 16:00</text:p>
            <text:p text:style-name="P76"><text:span text:style-name="T2">e-mail: </text:span><text:a xlink:type="simple" xlink:href="mailto:progres@psycholog-suwalki.pl" text:style-name="Internet_20_link" text:visited-style-name="Visited_20_Internet_20_Link"><text:span text:style-name="Internet_20_link"><text:span text:style-name="T3">progres@psycholog-suwalki.pl</text:span></text:span></text:a></text:p>
          </text:list-item>
          <text:list-item>
            <text:p text:style-name="P51">mgr Mariusz Kozak</text:p>
            <text:list>
              <text:list-item>
                <text:p text:style-name="P69">Pracownia Psychologiczna</text:p>
                <text:p text:style-name="P72">Mariusz Kozak</text:p>
              </text:list-item>
            </text:list>
            <text:p text:style-name="P79">Sokółka, ul. Plac Kościuszki 5 lok. 14</text:p>
            <text:p text:style-name="P80">poniedziałek: 11:00 – 15:00</text:p>
            <text:p text:style-name="P80">środa: 11:00 – 15:00</text:p>
            <text:p text:style-name="P80">czwartek: 17:00 – 20:00</text:p>
            <text:p text:style-name="P80">piątek: 11:00 – 15:00</text:p>
            <text:p text:style-name="P80">tel.: 694 777 250</text:p>
            <text:p text:style-name="P80">badania wykonywane są po telefonicznym uzgodnieniu terminu</text:p>
            <text:p text:style-name="P80">e-mail: mariuss3@o2.pl</text:p>
            <text:list text:continue-numbering="true">
              <text:list-item>
                <text:p text:style-name="P70">Pracownia Psychologiczna Mariusz Kozak</text:p>
              </text:list-item>
            </text:list>
            <text:p text:style-name="P81">Czarna Białostocka, ul. Towarowa 1/11</text:p>
            <text:p text:style-name="P82">tel.: 694 777 250</text:p>
            <text:p text:style-name="P82">badania wykonywane są po telefonicznym uzgodnieniu terminu</text:p>
            <text:p text:style-name="P82">e-mail: <text:a xlink:type="simple" xlink:href="mailto:mariuss3@o2.pl" text:style-name="Internet_20_link" text:visited-style-name="Visited_20_Internet_20_Link">mariuss3@o2.pl</text:a></text:p>
            <text:list text:continue-numbering="true">
              <text:list-item>
                <text:p text:style-name="P84">Pracownia Psychologiczna Mariusz Kozak</text:p>
              </text:list-item>
            </text:list>
            <text:p text:style-name="P81">Sejny, ul. Zawadzkiego 19 lok. 3</text:p>
            <text:p text:style-name="P82">tel.: 694 777 250</text:p>
            <text:p text:style-name="P82">badania wykonywane są po telefonicznym uzgodnieniu terminu</text:p>
            <text:p text:style-name="P83"><text:span text:style-name="T12">e-mail: </text:span><text:a xlink:type="simple" xlink:href="mailto:mariuss3@o2.pl" text:style-name="Internet_20_link" text:visited-style-name="Visited_20_Internet_20_Link"><text:span text:style-name="Internet_20_link"><text:span text:style-name="T12">mariuss3@o2.pl</text:span></text:span></text:a></text:p>
          </text:list-item>
          <text:list-item>
            <text:p text:style-name="P50">mgr Mariusz Daniel Nowak</text:p>
            <text:p text:style-name="P71">Specjalistyczny Psychiatryczny Samodzielny Publiczny Zakład Opieki Zdrowotnej w Suwałkach</text:p>
            <text:p text:style-name="P73">Suwałki, ul. Szpitalna 62</text:p>
            <text:p text:style-name="P73">termin i czas badania wyłącznie po telefonicznym uzgodnieniu</text:p>
            <text:p text:style-name="P73"><text:span text:style-name="Internet_20_link"><text:span text:style-name="T10">tel. 792 930 259</text:span></text:span></text:p>
          </text:list-item>
        </text:list>
        <text:p text:style-name="P35"><text:span text:style-name="Internet_20_link"><text:span text:style-name="T10"/></text:span></text:p>
        <text:p text:style-name="P36"><text:span text:style-name="Internet_20_link"><text:span text:style-name="T10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Arial1" svg:font-family="Arial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next-style-name="List_20_Paragraph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Akapit_20_z_20_listą" style:display-name="Akapit z listą" style:family="paragraph" style:parent-style-name="Standard" style:next-style-name="Footnote">
      <style:paragraph-properties fo:margin-left="1.27cm" fo:margin-right="0cm" fo:margin-top="0cm" fo:margin-bottom="0.353cm" loext:contextual-spacing="true" fo:text-indent="0cm" style:auto-text-indent="false"/>
    </style:style>
    <style:style style:name="Bez_20_odstępów" style:display-name="Bez odstępów" style:family="paragraph" style:next-style-name="Akapit_20_z_20_listą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St8z0" style:family="text">
      <style:text-properties fo:font-weight="bold" style:font-weight-asian="bold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bold" style:font-size-asian="8.75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0pt" fo:language="pl" fo:country="PL" fo:font-weight="bold" style:letter-kerning="true" style:font-name-asian="Calibri" style:font-family-asian="Calibri" style:font-family-generic-asian="swiss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2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0T07:44:24.788000000</meta:creation-date>
    <dc:date>2024-10-21T13:03:03.542000000</dc:date>
    <meta:editing-duration>PT23M45S</meta:editing-duration>
    <meta:editing-cycles>6</meta:editing-cycles>
    <meta:generator>LibreOffice/6.0.3.2$Windows_X86_64 LibreOffice_project/8f48d515416608e3a835360314dac7e47fd0b821</meta:generator>
    <meta:document-statistic meta:table-count="0" meta:image-count="0" meta:object-count="0" meta:page-count="4" meta:paragraph-count="243" meta:word-count="1414" meta:character-count="9800" meta:non-whitespace-character-count="8614"/>
  </office:meta>
</office:document-meta>
</file>