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 text:start-value="3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Akapitzlistą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" style:parent-style-name="Akapitzlistą" style:list-style-name="WW8Num2" style:family="paragraph"/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Akapitzlistą" style:list-style-name="WW8Num2" style:family="paragraph"/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0" style:parent-style-name="Akapitzlistą" style:list-style-name="WW8Num1" style:family="paragraph">
      <style:text-properties style:font-name="Times New Roman" style:font-name-complex="Times New Roman"/>
    </style:style>
    <style:style style:name="P21" style:parent-style-name="Akapitzlistą" style:family="paragraph">
      <style:text-properties style:font-name="Times New Roman" style:font-name-complex="Times New Roman"/>
    </style:style>
    <style:style style:name="P22" style:parent-style-name="Akapitzlistą" style:list-style-name="WW8Num1" style:family="paragraph">
      <style:text-properties style:font-name="Times New Roman" style:font-name-complex="Times New Roman"/>
    </style:style>
    <style:style style:name="P23" style:parent-style-name="Akapitzlistą" style:list-style-name="WW8Num1" style:family="paragraph">
      <style:text-properties style:font-name="Times New Roman" style:font-name-complex="Times New Roman"/>
    </style:style>
    <style:style style:name="P24" style:parent-style-name="Akapitzlistą" style:family="paragraph">
      <style:text-properties style:font-name="Times New Roman" style:font-name-complex="Times New Roman"/>
    </style:style>
    <style:style style:name="P25" style:parent-style-name="Akapitzlistą" style:family="paragraph">
      <style:text-properties style:font-name="Times New Roman" style:font-name-complex="Times New Roman"/>
    </style:style>
    <style:style style:name="P26" style:parent-style-name="Akapitzlistą" style:list-style-name="WW8Num1" style:family="paragraph">
      <style:text-properties style:font-name="Times New Roman" style:font-name-complex="Times New Roman"/>
    </style:style>
    <style:style style:name="P27" style:parent-style-name="Akapitzlistą" style:family="paragraph">
      <style:text-properties style:font-name="Times New Roman" style:font-name-complex="Times New Roman"/>
    </style:style>
    <style:style style:name="P28" style:parent-style-name="Akapitzlistą" style:family="paragraph">
      <style:text-properties style:font-name="Times New Roman" style:font-name-complex="Times New Roman"/>
    </style:style>
    <style:style style:name="P29" style:parent-style-name="Akapitzlistą" style:list-style-name="WW8Num2" style:family="paragraph"/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7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38" style:parent-style-name="Akapitzlistą" style:list-style-name="WW8Num2" style:family="paragraph">
      <style:text-properties style:font-name="Times New Roman" style:font-name-complex="Times New Roman"/>
    </style:style>
    <style:style style:name="P39" style:parent-style-name="Akapitzlistą" style:family="paragraph">
      <style:text-properties style:font-name="Times New Roman" style:font-name-complex="Times New Roman"/>
    </style:style>
    <style:style style:name="P40" style:parent-style-name="Akapitzlistą" style:list-style-name="WW8Num2" style:family="paragraph">
      <style:text-properties style:font-name="Times New Roman" style:font-name-complex="Times New Roman"/>
    </style:style>
    <style:style style:name="P41" style:parent-style-name="Akapitzlistą" style:family="paragraph">
      <style:text-properties style:font-name="Times New Roman" style:font-name-complex="Times New Roman"/>
    </style:style>
    <style:style style:name="P42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WW8Num2" style:family="paragraph">
      <style:paragraph-properties>
        <style:tab-stops>
          <style:tab-stop style:type="left" style:position="0.518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Akapitzlistą" style:family="paragraph">
      <style:paragraph-properties fo:margin-left="0.4923in" fo:text-indent="-0.1965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68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69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70" style:parent-style-name="Akapitzlistą" style:list-style-name="WW8Num2" style:family="paragraph">
      <style:text-properties style:font-name="Times New Roman" style:font-name-complex="Times New Roman"/>
    </style:style>
    <style:style style:name="P71" style:parent-style-name="Akapitzlistą" style:list-style-name="WW8Num2" style:family="paragraph">
      <style:text-properties style:font-name="Times New Roman" style:font-name-complex="Times New Roman"/>
    </style:style>
    <style:style style:name="P72" style:parent-style-name="Akapitzlistą" style:list-style-name="WW8Num2" style:family="paragraph"/>
    <style:style style:name="T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84" style:parent-style-name="Akapitzlistą" style:list-style-name="WW8Num2" style:family="paragraph"/>
    <style:style style:name="T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3" style:parent-style-name="Akapitzlistą" style:list-style-name="WW8Num2" style:family="paragraph"/>
    <style:style style:name="T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0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1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2" style:parent-style-name="Akapitzlistą" style:list-style-name="WW8Num2" style:family="paragraph"/>
    <style:style style:name="T1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P114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Akapitzlistą" style:list-style-name="WW8Num2" style:family="paragraph">
      <style:paragraph-properties fo:margin-bottom="0in" fo:line-height="115%" fo:margin-left="0.2756in" fo:text-indent="-0.2756in" fo:background-color="#FFFFFF">
        <style:tab-stops>
          <style:tab-stop style:type="left" style:position="0.277in"/>
        </style:tab-stops>
      </style:paragraph-properties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P127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28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29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0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1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2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33" style:parent-style-name="Akapitzlistą" style:family="paragraph">
      <style:paragraph-properties fo:margin-left="0in" fo:text-indent="0.25in">
        <style:tab-stops/>
      </style:paragraph-properties>
      <style:text-properties style:font-name="Times New Roman" style:font-name-complex="Times New Roman"/>
    </style:style>
    <style:style style:name="P134" style:parent-style-name="Akapitzlistą" style:family="paragraph">
      <style:paragraph-properties fo:margin-left="0in" fo:text-indent="0.25in">
        <style:tab-stops/>
      </style:paragraph-properties>
      <style:text-properties style:font-name="Times New Roman" style:font-name-complex="Times New Roman"/>
    </style:style>
    <style:style style:name="P135" style:parent-style-name="Akapitzlistą" style:family="paragraph">
      <style:paragraph-properties fo:margin-left="0in" fo:text-indent="0.25in">
        <style:tab-stops/>
      </style:paragraph-properties>
      <style:text-properties style:font-name="Times New Roman" style:font-name-complex="Times New Roman"/>
    </style:style>
    <style:style style:name="P136" style:parent-style-name="Akapitzlistą" style:family="paragraph">
      <style:paragraph-properties fo:margin-left="0in" fo:text-indent="0.25in">
        <style:tab-stops/>
      </style:paragraph-properties>
      <style:text-properties style:font-name="Times New Roman" style:font-name-complex="Times New Roman"/>
    </style:style>
    <style:style style:name="P137" style:parent-style-name="Akapitzlistą" style:family="paragraph">
      <style:paragraph-properties fo:margin-left="0in" fo:text-indent="0.25in">
        <style:tab-stops/>
      </style:paragraph-properties>
      <style:text-properties style:font-name="Times New Roman" style:font-name-complex="Times New Roman"/>
    </style:style>
    <style:style style:name="P138" style:parent-style-name="Akapitzlistą" style:family="paragraph">
      <style:paragraph-properties fo:margin-left="0in" fo:text-indent="0.25in">
        <style:tab-stops/>
      </style:paragraph-properties>
      <style:text-properties style:font-name="Times New Roman" style:font-name-complex="Times New Roman"/>
    </style:style>
    <style:style style:name="P139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40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41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42" style:parent-style-name="Akapitzlistą" style:list-style-name="WW8Num2" style:family="paragraph">
      <style:text-properties style:font-name="Times New Roman" style:font-name-complex="Times New Roman"/>
    </style:style>
    <style:style style:name="P143" style:parent-style-name="Akapitzlistą" style:family="paragraph">
      <style:text-properties style:font-name="Times New Roman" style:font-name-complex="Times New Roman"/>
    </style:style>
    <style:style style:name="P144" style:parent-style-name="Akapitzlistą" style:family="paragraph">
      <style:text-properties style:font-name="Times New Roman" style:font-name-complex="Times New Roman"/>
    </style:style>
    <style:style style:name="P145" style:parent-style-name="Akapitzlistą" style:list-style-name="WW8Num2" style:family="paragraph">
      <style:text-properties style:font-name="Times New Roman" style:font-name-complex="Times New Roman"/>
    </style:style>
    <style:style style:name="T146" style:parent-style-name="Internetlink" style:family="text">
      <style:text-properties style:font-name="Times New Roman" style:font-name-complex="Times New Roman"/>
    </style:style>
    <style:style style:name="P147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48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49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50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51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52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53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54" style:parent-style-name="Akapitzlistą" style:list-style-name="WW8Num2" style:family="paragraph">
      <style:text-properties style:font-name="Times New Roman" style:font-name-complex="Times New Roman"/>
    </style:style>
    <style:style style:name="P155" style:parent-style-name="Akapitzlistą" style:family="paragraph">
      <style:text-properties style:font-name="Times New Roman" style:font-name-complex="Times New Roman"/>
    </style:style>
    <style:style style:name="P156" style:parent-style-name="Akapitzlistą" style:list-style-name="WW8Num2" style:family="paragraph">
      <style:text-properties style:font-name="Times New Roman" style:font-name-complex="Times New Roman"/>
    </style:style>
    <style:style style:name="P157" style:parent-style-name="Akapitzlistą" style:family="paragraph">
      <style:text-properties style:font-name="Times New Roman" style:font-name-complex="Times New Roman"/>
    </style:style>
    <style:style style:name="P158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159" style:parent-style-name="Akapitzlistą" style:family="paragraph">
      <style:text-properties style:font-name="Times New Roman" style:font-name-complex="Times New Roman"/>
    </style:style>
    <style:style style:name="P160" style:parent-style-name="Akapitzlistą" style:list-style-name="WW8Num2" style:family="paragraph">
      <style:text-properties style:font-name="Times New Roman" style:font-name-complex="Times New Roman"/>
    </style:style>
    <style:style style:name="P161" style:parent-style-name="Akapitzlistą" style:family="paragraph">
      <style:text-properties style:font-name="Times New Roman" style:font-name-complex="Times New Roman"/>
    </style:style>
    <style:style style:name="P162" style:parent-style-name="Akapitzlistą" style:family="paragraph">
      <style:text-properties style:font-name="Times New Roman" style:font-name-complex="Times New Roman"/>
    </style:style>
    <style:style style:name="P163" style:parent-style-name="Akapitzlistą" style:family="paragraph">
      <style:paragraph-properties fo:margin-left="0.5118in">
        <style:tab-stops/>
      </style:paragraph-properties>
      <style:text-properties style:font-name="Times New Roman" style:font-name-complex="Times New Roman"/>
    </style:style>
    <style:style style:name="P164" style:parent-style-name="Akapitzlistą" style:family="paragraph">
      <style:paragraph-properties fo:margin-left="0.5118in">
        <style:tab-stops/>
      </style:paragraph-properties>
      <style:text-properties style:font-name="Times New Roman" style:font-name-complex="Times New Roman"/>
    </style:style>
    <style:style style:name="P165" style:parent-style-name="Akapitzlistą" style:family="paragraph">
      <style:paragraph-properties fo:margin-left="0.5118in">
        <style:tab-stops/>
      </style:paragraph-properties>
      <style:text-properties style:font-name="Times New Roman" style:font-name-complex="Times New Roman"/>
    </style:style>
    <style:style style:name="P166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67" style:parent-style-name="Akapitzlistą" style:family="paragraph">
      <style:paragraph-properties fo:margin-bottom="0in"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168" style:parent-style-name="Akapitzlistą" style:family="paragraph">
      <style:paragraph-properties fo:margin-bottom="0in"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169" style:parent-style-name="Akapitzlistą" style:family="paragraph">
      <style:paragraph-properties fo:margin-bottom="0in"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170" style:parent-style-name="Akapitzlistą" style:family="paragraph">
      <style:paragraph-properties fo:line-height="115%" fo:margin-left="0.2756in" fo:background-color="#FFFFFF">
        <style:tab-stops/>
      </style:paragraph-properties>
      <style:text-properties style:font-name="Times New Roman" style:font-name-complex="Times New Roman"/>
    </style:style>
    <style:style style:name="P171" style:parent-style-name="Akapitzlistą" style:family="paragraph">
      <style:paragraph-properties fo:line-height="115%" fo:margin-left="0.2756in" fo:background-color="#FFFFFF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172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73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74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75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76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77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78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79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0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1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2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3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4" style:parent-style-name="Akapitzlistą" style:family="paragraph">
      <style:paragraph-properties fo:margin-left="0.25in">
        <style:tab-stops/>
      </style:paragraph-properties>
    </style:style>
    <style:style style:name="T185" style:parent-style-name="Internetlink" style:family="text">
      <style:text-properties style:font-name="Times New Roman" style:font-name-complex="Times New Roman"/>
    </style:style>
    <style:style style:name="P186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87" style:parent-style-name="Akapitzlistą" style:list-style-name="WW8Num2" style:family="paragraph">
      <style:text-properties style:font-name="Times New Roman" style:font-name-complex="Times New Roman"/>
    </style:style>
    <style:style style:name="P188" style:parent-style-name="Akapitzlistą" style:family="paragraph">
      <style:text-properties style:font-name="Times New Roman" style:font-name-complex="Times New Roman"/>
    </style:style>
    <style:style style:name="P189" style:parent-style-name="Akapitzlistą" style:family="paragraph">
      <style:text-properties style:font-name="Times New Roman" style:font-name-complex="Times New Roman"/>
    </style:style>
    <style:style style:name="P190" style:parent-style-name="Akapitzlistą" style:list-style-name="WW8Num2" style:family="paragraph">
      <style:text-properties style:font-name="Times New Roman" style:font-name-complex="Times New Roman"/>
    </style:style>
    <style:style style:name="P191" style:parent-style-name="Akapitzlistą" style:family="paragraph">
      <style:text-properties style:font-name="Times New Roman" style:font-name-complex="Times New Roman"/>
    </style:style>
    <style:style style:name="P192" style:parent-style-name="Akapitzlistą" style:family="paragraph">
      <style:text-properties style:font-name="Times New Roman" style:font-name-complex="Times New Roman"/>
    </style:style>
    <style:style style:name="P193" style:parent-style-name="Akapitzlistą" style:list-style-name="WW8Num2" style:family="paragraph">
      <style:text-properties style:font-name="Times New Roman" style:font-name-complex="Times New Roman"/>
    </style:style>
    <style:style style:name="P194" style:parent-style-name="Akapitzlistą" style:family="paragraph">
      <style:text-properties style:font-name="Times New Roman" style:font-name-complex="Times New Roman"/>
    </style:style>
    <style:style style:name="P195" style:parent-style-name="Akapitzlistą" style:family="paragraph">
      <style:paragraph-properties fo:margin-bottom="0.0201in"/>
      <style:text-properties style:font-name="Times New Roman" style:font-name-complex="Times New Roman"/>
    </style:style>
    <style:style style:name="P196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97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98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99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00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01" style:parent-style-name="Footnote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2" style:parent-style-name="Akapitzlistą" style:list-style-name="WW8Num2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203" style:parent-style-name="Standard" style:family="paragraph">
      <style:paragraph-properties fo:margin-left="0.25in">
        <style:tab-stops/>
      </style:paragraph-properties>
    </style:style>
    <style:style style:name="T204" style:parent-style-name="Internetlink" style:family="text">
      <style:text-properties style:font-name="Times New Roman" style:font-name-complex="Times New Roman" fo:color="#000000" style:text-underline-type="none"/>
    </style:style>
    <style:style style:name="P205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206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07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08" style:parent-style-name="Akapitzlistą" style:family="paragraph">
      <style:paragraph-properties fo:margin-left="0in" fo:text-indent="0.25in">
        <style:tab-stops/>
      </style:paragraph-properties>
      <style:text-properties style:font-name="Times New Roman" style:font-name-complex="Times New Roman"/>
    </style:style>
    <style:style style:name="P209" style:parent-style-name="Akapitzlistą" style:family="paragraph">
      <style:paragraph-properties fo:margin-left="0in" fo:text-indent="0.25in">
        <style:tab-stops/>
      </style:paragraph-properties>
      <style:text-properties style:font-name="Times New Roman" style:font-name-complex="Times New Roman"/>
    </style:style>
    <style:style style:name="P210" style:parent-style-name="Akapitzlistą" style:family="paragraph">
      <style:paragraph-properties fo:margin-left="0in" fo:text-indent="0.25in">
        <style:tab-stops/>
      </style:paragraph-properties>
      <style:text-properties style:font-name="Times New Roman" style:font-name-complex="Times New Roman"/>
    </style:style>
    <style:style style:name="P211" style:parent-style-name="Akapitzlistą" style:list-style-name="WW8Num2" style:family="paragraph"/>
    <style:style style:name="T2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3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214" style:parent-style-name="Akapitzlistą" style:family="paragraph">
      <style:paragraph-properties fo:margin-left="0.25in">
        <style:tab-stops/>
      </style:paragraph-properties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17" style:parent-style-name="Akapitzlistą" style:family="paragraph">
      <style:paragraph-properties fo:margin-left="0.25in">
        <style:tab-stops/>
      </style:paragraph-properties>
    </style:style>
    <style:style style:name="T218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21" style:parent-style-name="Akapitzlistą" style:family="paragraph">
      <style:paragraph-properties fo:margin-left="0.25in">
        <style:tab-stops/>
      </style:paragraph-properties>
    </style:style>
    <style:style style:name="T222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P224" style:parent-style-name="Akapitzlistą" style:list-style-name="WW8Num2" style:family="paragraph"/>
    <style:style style:name="T2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6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227" style:parent-style-name="Akapitzlistą" style:family="paragraph">
      <style:paragraph-properties fo:margin-left="0.25in">
        <style:tab-stops/>
      </style:paragraph-properties>
    </style:style>
    <style:style style:name="T228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29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30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231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232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233" style:parent-style-name="Akapitzlistą" style:family="paragraph">
      <style:paragraph-properties fo:margin-left="0in" fo:text-inden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234" style:parent-style-name="Akapitzlistą" style:family="paragraph">
      <style:paragraph-properties fo:margin-left="0in" fo:text-indent="0.25in">
        <style:tab-stops/>
      </style:paragraph-properties>
    </style:style>
    <style:style style:name="T235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36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37" style:parent-style-name="Akapitzlistą" style:list-style-name="WW8Num2" style:family="paragraph"/>
    <style:style style:name="T2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9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240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241" style:parent-style-name="Akapitzlistą" style:family="paragraph">
      <style:paragraph-properties fo:margin-left="0.25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45" style:parent-style-name="Akapitzlistą" style:family="paragraph">
      <style:paragraph-properties fo:margin-left="0.25in">
        <style:tab-stops/>
      </style:paragraph-properties>
    </style:style>
    <style:style style:name="T246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47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48" style:parent-style-name="Akapitzlistą" style:family="paragraph">
      <style:paragraph-properties fo:margin-left="0in" fo:text-indent="0.25in">
        <style:tab-stops/>
      </style:paragraph-properties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T250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51" style:parent-style-name="Akapitzlistą" style:list-style-name="WW8Num2" style:family="paragraph"/>
    <style:style style:name="T2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3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254" style:parent-style-name="Akapitzlistą" style:family="paragraph">
      <style:paragraph-properties fo:margin-left="0.25in">
        <style:tab-stops/>
      </style:paragraph-properties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57" style:parent-style-name="Akapitzlistą" style:family="paragraph">
      <style:paragraph-properties fo:margin-left="0.25in">
        <style:tab-stops/>
      </style:paragraph-properties>
    </style:style>
    <style:style style:name="T258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59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62" style:parent-style-name="Akapitzlistą" style:list-style-name="WW8Num2" style:family="paragraph"/>
    <style:style style:name="T2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4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265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266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267" style:parent-style-name="Akapitzlistą" style:family="paragraph">
      <style:paragraph-properties fo:margin-left="0.25in">
        <style:tab-stops/>
      </style:paragraph-properties>
    </style:style>
    <style:style style:name="T268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71" style:parent-style-name="Akapitzlistą" style:family="paragraph">
      <style:paragraph-properties fo:margin-left="0.25in">
        <style:tab-stops/>
      </style:paragraph-properties>
    </style:style>
    <style:style style:name="T272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73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74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75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76" style:parent-style-name="Akapitzlistą" style:family="paragraph">
      <style:paragraph-properties fo:margin-left="0.25in">
        <style:tab-stops/>
      </style:paragraph-properties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T278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79" style:parent-style-name="Akapitzlistą" style:list-style-name="WW8Num2" style:family="paragraph"/>
    <style:style style:name="T2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1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282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283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284" style:parent-style-name="Akapitzlistą" style:family="paragraph">
      <style:paragraph-properties fo:margin-left="0.2756in" fo:background-color="#FFFFFF">
        <style:tab-stops/>
      </style:paragraph-properties>
    </style:style>
    <style:style style:name="T285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86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87" style:parent-style-name="Akapitzlistą" style:family="paragraph">
      <style:paragraph-properties fo:margin-left="0in" fo:text-inden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288" style:parent-style-name="Footnote" style:family="paragraph">
      <style:paragraph-properties fo:text-indent="0.25in"/>
      <style:text-properties style:font-name="Times New Roman" style:font-name-asian="Calibri" style:font-name-complex="Times New Roman" fo:font-size="12pt" style:font-size-asian="12pt" style:font-size-complex="12pt" style:language-complex="ar" style:country-complex="SA"/>
    </style:style>
    <style:style style:name="P289" style:parent-style-name="Akapitzlistą" style:family="paragraph">
      <style:paragraph-properties fo:margin-left="0in" fo:text-inden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290" style:parent-style-name="Akapitzlistą" style:list-style-name="WW8Num2" style:family="paragraph"/>
    <style:style style:name="T2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2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293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294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295" style:parent-style-name="Akapitzlistą" style:family="paragraph">
      <style:paragraph-properties fo:margin-left="0.25in">
        <style:tab-stops/>
      </style:paragraph-properties>
    </style:style>
    <style:style style:name="T296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97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98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299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00" style:parent-style-name="Akapitzlistą" style:family="paragraph">
      <style:paragraph-properties fo:margin-left="0.25in">
        <style:tab-stops/>
      </style:paragraph-properties>
    </style:style>
    <style:style style:name="T301" style:parent-style-name="Internetlink" style:family="text">
      <style:text-properties style:font-name="Times New Roman" style:font-name-asian="Calibri" style:font-name-complex="Times New Roman" style:use-window-font-color="true" style:language-complex="ar" style:country-complex="SA"/>
    </style:style>
    <style:style style:name="P302" style:parent-style-name="Akapitzlistą" style:family="paragraph">
      <style:paragraph-properties fo:margin-left="0.25in">
        <style:tab-stops/>
      </style:paragraph-properties>
    </style:style>
    <style:style style:name="T303" style:parent-style-name="Internetlink" style:family="text">
      <style:text-properties style:font-name="Times New Roman" style:font-name-asian="Calibri" style:font-name-complex="Times New Roman" style:use-window-font-color="true" style:text-underline-type="none" style:language-complex="ar" style:country-complex="SA"/>
    </style:style>
    <style:style style:name="T304" style:parent-style-name="Internetlink" style:family="text">
      <style:text-properties style:font-name="Times New Roman" style:font-name-asian="Calibri" style:font-name-complex="Times New Roman" style:use-window-font-color="true" style:text-underline-type="none" style:language-complex="ar" style:country-complex="SA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306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307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308" style:parent-style-name="Domyślnaczcionkaakapitu" style:family="text">
      <style:text-properties style:font-name="Times New Roman" style:font-name-complex="Times New Roman"/>
    </style:style>
    <style:style style:name="T309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10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11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12" style:parent-style-name="Akapitzlistą" style:list-style-name="WW8Num2" style:family="paragraph"/>
    <style:style style:name="T3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4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315" style:parent-style-name="Akapitzlistą" style:list-style-name="WW8Num2" style:family="paragraph">
      <style:text-properties style:font-name="Times New Roman" style:font-name-complex="Times New Roman"/>
    </style:style>
    <style:style style:name="T316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317" style:parent-style-name="Domyślnaczcionkaakapitu" style:family="text">
      <style:text-properties style:font-name="Times New Roman" style:font-name-complex="Times New Roman"/>
    </style:style>
    <style:style style:name="T318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319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320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321" style:parent-style-name="Akapitzlistą" style:family="paragraph">
      <style:text-properties style:font-name="Times New Roman" style:font-name-asian="Calibri" style:font-name-complex="Times New Roman" style:language-complex="ar" style:country-complex="SA"/>
    </style:style>
    <style:style style:name="T322" style:parent-style-name="Domyślnaczcionkaakapitu" style:family="text">
      <style:text-properties style:font-name="Times New Roman" style:font-name-complex="Times New Roman"/>
    </style:style>
    <style:style style:name="T323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324" style:parent-style-name="Akapitzlistą" style:family="paragraph">
      <style:text-properties style:font-name="Times New Roman" style:font-name-asian="Calibri" style:font-name-complex="Times New Roman" style:language-complex="ar" style:country-complex="SA"/>
    </style:style>
    <style:style style:name="P325" style:parent-style-name="Akapitzlistą" style:family="paragraph">
      <style:text-properties style:font-name="Times New Roman" style:font-name-asian="Calibri" style:font-name-complex="Times New Roman" style:language-complex="ar" style:country-complex="SA"/>
    </style:style>
    <style:style style:name="P326" style:parent-style-name="Akapitzlistą" style:list-style-name="WW8Num2" style:family="paragraph">
      <style:text-properties style:font-name="Times New Roman" style:font-name-complex="Times New Roman"/>
    </style:style>
    <style:style style:name="T327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328" style:parent-style-name="Domyślnaczcionkaakapitu" style:family="text">
      <style:text-properties style:font-name="Times New Roman" style:font-name-complex="Times New Roman"/>
    </style:style>
    <style:style style:name="T329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330" style:parent-style-name="Akapitzlistą" style:family="paragraph">
      <style:text-properties style:font-name="Times New Roman" style:font-name-asian="Calibri" style:font-name-complex="Times New Roman" style:language-complex="ar" style:country-complex="SA"/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T332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333" style:parent-style-name="Akapitzlistą" style:family="paragraph">
      <style:text-properties style:font-name="Times New Roman" style:font-name-asian="Calibri" style:font-name-complex="Times New Roman" style:language-complex="ar" style:country-complex="SA"/>
    </style:style>
    <style:style style:name="P334" style:parent-style-name="Akapitzlistą" style:family="paragraph">
      <style:paragraph-properties fo:background-color="#FFFFFF"/>
      <style:text-properties style:font-name="Times New Roman" style:font-name-asian="Calibri" style:font-name-complex="Times New Roman" style:language-complex="ar" style:country-complex="SA"/>
    </style:style>
    <style:style style:name="P335" style:parent-style-name="Akapitzlistą" style:list-style-name="WW8Num2" style:family="paragraph"/>
    <style:style style:name="T3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7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338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39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40" style:parent-style-name="Akapitzlistą" style:family="paragraph">
      <style:paragraph-properties fo:margin-left="0.2756in" fo:background-color="#FFFFFF">
        <style:tab-stops/>
      </style:paragraph-properties>
    </style:style>
    <style:style style:name="T341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342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343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344" style:parent-style-name="Akapitzlistą" style:family="paragraph">
      <style:paragraph-properties fo:margin-bottom="0.0993in" fo:margin-left="0in" fo:text-indent="0.25in" fo:background-color="#FFFFFF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45" style:parent-style-name="Akapitzlistą" style:list-style-name="WW8Num2" style:family="paragraph"/>
    <style:style style:name="T3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7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49" style:parent-style-name="Akapitzlistą" style:list-style-name="WW8Num2" style:family="paragraph">
      <style:text-properties style:font-name="Times New Roman" style:font-name-asian="Calibri" style:font-name-complex="Times New Roman" style:language-complex="ar" style:country-complex="SA"/>
    </style:style>
    <style:style style:name="P350" style:parent-style-name="Akapitzlistą" style:family="paragraph">
      <style:text-properties style:font-name="Times New Roman" style:font-name-complex="Times New Roman"/>
    </style:style>
    <style:style style:name="P351" style:parent-style-name="Akapitzlistą" style:family="paragraph">
      <style:text-properties style:font-name="Times New Roman" style:font-name-complex="Times New Roman"/>
    </style:style>
    <style:style style:name="P352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353" style:parent-style-name="Akapitzlistą" style:list-style-name="WW8Num2" style:family="paragraph"/>
    <style:style style:name="T354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355" style:parent-style-name="Domyślnaczcionkaakapitu" style:family="text">
      <style:text-properties style:font-name="Times New Roman" style:font-name-complex="Times New Roman"/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T357" style:parent-style-name="Domyślnaczcionkaakapitu" style:family="text">
      <style:text-properties style:font-name="Times New Roman" style:font-name-complex="Times New Roman"/>
    </style:style>
    <style:style style:name="T358" style:parent-style-name="Domyślnaczcionkaakapitu" style:family="text">
      <style:text-properties style:font-name="Times New Roman" style:font-name-complex="Times New Roman"/>
    </style:style>
    <style:style style:name="P359" style:parent-style-name="Akapitzlistą" style:list-style-name="WW8Num2" style:family="paragraph"/>
    <style:style style:name="T3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1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362" style:parent-style-name="Akapitzlistą" style:list-style-name="WW8Num2" style:family="paragraph">
      <style:text-properties style:font-name="Times New Roman" style:font-name-asian="Calibri" style:font-name-complex="Times New Roman" style:language-complex="ar" style:country-complex="SA"/>
    </style:style>
    <style:style style:name="P363" style:parent-style-name="Akapitzlistą" style:family="paragraph">
      <style:text-properties style:font-name="Times New Roman" style:font-name-asian="Calibri" style:font-name-complex="Times New Roman" style:language-complex="ar" style:country-complex="SA"/>
    </style:style>
    <style:style style:name="P364" style:parent-style-name="Akapitzlistą" style:family="paragraph">
      <style:text-properties style:font-name="Times New Roman" style:font-name-asian="Calibri" style:font-name-complex="Times New Roman" style:language-complex="ar" style:country-complex="SA"/>
    </style:style>
    <style:style style:name="P365" style:parent-style-name="Akapitzlistą" style:family="paragraph">
      <style:text-properties style:font-name="Times New Roman" style:font-name-asian="Calibri" style:font-name-complex="Times New Roman" style:language-complex="ar" style:country-complex="SA"/>
    </style:style>
    <style:style style:name="P366" style:parent-style-name="Akapitzlistą" style:family="paragraph">
      <style:text-properties style:font-name="Times New Roman" style:font-name-asian="Calibri" style:font-name-complex="Times New Roman" style:language-complex="ar" style:country-complex="SA"/>
    </style:style>
    <style:style style:name="P367" style:parent-style-name="Akapitzlistą" style:list-style-name="WW8Num2" style:family="paragraph">
      <style:paragraph-properties fo:margin-left="0.5118in" fo:text-indent="-0.2756in" fo:background-color="#FFFFFF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68" style:parent-style-name="Akapitzlistą" style:family="paragraph">
      <style:paragraph-properties fo:line-height="115%" fo:margin-left="0in" fo:text-indent="0.5118in" fo:background-color="#FFFFFF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69" style:parent-style-name="Akapitzlistą" style:family="paragraph">
      <style:paragraph-properties fo:line-height="115%" fo:margin-left="0in" fo:text-indent="0.5118in" fo:background-color="#FFFFFF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70" style:parent-style-name="Akapitzlistą" style:family="paragraph">
      <style:paragraph-properties fo:line-height="115%" fo:margin-left="0in" fo:text-indent="0.5118in" fo:background-color="#FFFFFF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71" style:parent-style-name="Akapitzlistą" style:family="paragraph">
      <style:paragraph-properties fo:line-height="115%" fo:margin-left="0in" fo:text-indent="0.5118in" fo:background-color="#FFFFFF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72" style:parent-style-name="Akapitzlistą" style:family="paragraph">
      <style:paragraph-properties fo:line-height="115%" fo:margin-left="0in" fo:text-indent="0.5118in" fo:background-color="#FFFFFF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73" style:parent-style-name="Akapitzlistą" style:family="paragraph">
      <style:paragraph-properties fo:line-height="115%" fo:margin-left="0in" fo:text-indent="0.5118in" fo:background-color="#FFFFFF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74" style:parent-style-name="Akapitzlistą" style:list-style-name="LFO7" style:family="paragraph">
      <style:paragraph-properties fo:margin-left="0in" fo:text-indent="0in" fo:background-color="#FFFFFF">
        <style:tab-stops>
          <style:tab-stop style:type="left" style:position="0.2381in"/>
        </style:tab-stops>
      </style:paragraph-properties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375" style:parent-style-name="Akapitzlistą" style:family="paragraph">
      <style:paragraph-properties fo:margin-left="0.2361in" fo:background-color="#FFFFFF">
        <style:tab-stops>
          <style:tab-stop style:type="left" style:position="0.2381in"/>
        </style:tab-stops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76" style:parent-style-name="Akapitzlistą" style:list-style-name="LFO7" style:family="paragraph">
      <style:paragraph-properties fo:margin-left="0.2361in" fo:text-indent="-0.2361in" fo:background-color="#FFFFFF">
        <style:tab-stops>
          <style:tab-stop style:type="left" style:position="0in"/>
        </style:tab-stops>
      </style:paragraph-properties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8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379" style:parent-style-name="Akapitzlistą" style:family="paragraph">
      <style:paragraph-properties fo:margin-left="0.2361in" fo:text-indent="-0.2361in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80" style:parent-style-name="Akapitzlistą" style:family="paragraph">
      <style:paragraph-properties fo:margin-left="0.2361in" fo:text-indent="-0.2361in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81" style:parent-style-name="Akapitzlistą" style:family="paragraph">
      <style:paragraph-properties fo:margin-left="0.2361in" fo:text-indent="-0.2361in" fo:background-color="#FFFFFF">
        <style:tab-stops>
          <style:tab-stop style:type="left" style:position="0in"/>
        </style:tab-stops>
      </style:paragraph-properties>
    </style:style>
    <style:style style:name="T382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383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384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385" style:parent-style-name="Akapitzlistą" style:family="paragraph">
      <style:paragraph-properties fo:margin-left="0.2361in" fo:text-indent="-0.2361in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86" style:parent-style-name="Akapitzlistą" style:family="paragraph">
      <style:paragraph-properties fo:margin-left="0.2361in" fo:text-indent="-0.2361in" fo:background-color="#FFFFFF">
        <style:tab-stops>
          <style:tab-stop style:type="left" style:position="0in"/>
        </style:tab-stops>
      </style:paragraph-properties>
    </style:style>
    <style:style style:name="T387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388" style:parent-style-name="Internetlink" style:family="text">
      <style:text-properties style:font-name="Times New Roman" style:font-name-asian="Calibri" style:font-name-complex="Times New Roman" style:use-window-font-color="true" style:language-complex="ar" style:country-complex="SA"/>
    </style:style>
    <style:style style:name="P389" style:parent-style-name="Akapitzlistą" style:list-style-name="LFO7" style:family="paragraph">
      <style:paragraph-properties fo:margin-left="0in" fo:text-indent="0in" fo:background-color="#FFFFFF">
        <style:tab-stops>
          <style:tab-stop style:type="left" style:position="0.275in"/>
        </style:tab-stops>
      </style:paragraph-properties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1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392" style:parent-style-name="Akapitzlistą" style:family="paragraph">
      <style:paragraph-properties fo:margin-left="0.2756in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93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94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95" style:parent-style-name="Akapitzlistą" style:family="paragraph">
      <style:paragraph-properties fo:margin-left="0.2756in" fo:background-color="#FFFFFF">
        <style:tab-stops/>
      </style:paragraph-properties>
    </style:style>
    <style:style style:name="T396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397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398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399" style:parent-style-name="Akapitzlistą" style:family="paragraph">
      <style:paragraph-properties fo:margin-left="0.2756in" fo:background-color="#FFFFFF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400" style:parent-style-name="Akapitzlistą" style:list-style-name="LFO7" style:family="paragraph">
      <style:paragraph-properties fo:margin-left="0in" fo:text-indent="0in" fo:background-color="#FFFFFF">
        <style:tab-stops>
          <style:tab-stop style:type="left" style:position="0.275in"/>
        </style:tab-stops>
      </style:paragraph-properties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2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403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404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405" style:parent-style-name="Akapitzlistą" style:family="paragraph">
      <style:paragraph-properties fo:margin-bottom="0in" fo:line-height="115%" fo:margin-left="0.2361in" fo:background-color="#FFFFFF">
        <style:tab-stops/>
      </style:paragraph-properties>
    </style:style>
    <style:style style:name="T406" style:parent-style-name="Internetlink" style:family="text">
      <style:text-properties style:font-name="Times New Roman" style:font-name-asian="Calibri" style:font-name-complex="Times New Roman" style:use-window-font-color="true" style:text-underline-type="none" style:language-complex="ar" style:country-complex="SA"/>
    </style:style>
    <style:style style:name="T407" style:parent-style-name="Internetlink" style:family="text">
      <style:text-properties style:font-name="Times New Roman" style:font-name-asian="Calibri" style:font-name-complex="Times New Roman" style:use-window-font-color="true" style:text-underline-type="none" style:language-complex="ar" style:country-complex="SA"/>
    </style:style>
    <style:style style:name="T408" style:parent-style-name="Internetlink" style:family="text">
      <style:text-properties style:font-name="Times New Roman" style:font-name-asian="Calibri" style:font-name-complex="Times New Roman" style:use-window-font-color="true" style:text-underline-type="none" style:language-complex="ar" style:country-complex="SA"/>
    </style:style>
    <style:style style:name="T409" style:parent-style-name="Internetlink" style:family="text">
      <style:text-properties style:font-name="Times New Roman" style:font-name-asian="Calibri" style:font-name-complex="Times New Roman" style:use-window-font-color="true" style:text-underline-type="none" style:language-complex="ar" style:country-complex="SA"/>
    </style:style>
    <style:style style:name="P410" style:parent-style-name="Footnote" style:family="paragraph">
      <style:paragraph-properties fo:line-height="115%" fo:margin-left="0.2361in" fo:background-color="#FFFFFF">
        <style:tab-stops/>
      </style:paragraph-properties>
    </style:style>
    <style:style style:name="P411" style:parent-style-name="Akapitzlistą" style:family="paragraph">
      <style:paragraph-properties fo:margin-bottom="0in" fo:line-height="115%" fo:margin-left="0.2361in" fo:background-color="#FFFFFF">
        <style:tab-stops/>
      </style:paragraph-properties>
    </style:style>
    <style:style style:name="P412" style:parent-style-name="Akapitzlistą" style:family="paragraph">
      <style:paragraph-properties fo:margin-bottom="0in" fo:line-height="115%" fo:margin-left="0.2361in" fo:background-color="#FFFFFF">
        <style:tab-stops/>
      </style:paragraph-properties>
    </style:style>
    <style:style style:name="P413" style:parent-style-name="Akapitzlistą" style:family="paragraph">
      <style:paragraph-properties fo:margin-bottom="0in" fo:line-height="115%" fo:margin-left="0.2361in" fo:background-color="#FFFFFF">
        <style:tab-stops/>
      </style:paragraph-properties>
    </style:style>
    <style:style style:name="P414" style:parent-style-name="Akapitzlistą" style:list-style-name="LFO7" style:family="paragraph">
      <style:paragraph-properties fo:margin-left="0.2361in" fo:text-indent="-0.2361in" fo:background-color="#FFFFFF">
        <style:tab-stops>
          <style:tab-stop style:type="left" style:position="0in"/>
        </style:tab-stops>
      </style:paragraph-properties>
    </style:style>
    <style:style style:name="T4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6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417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418" style:parent-style-name="Akapitzlistą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419" style:parent-style-name="Akapitzlistą" style:family="paragraph">
      <style:paragraph-properties fo:margin-left="0.2756in" fo:background-color="#FFFFFF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420" style:parent-style-name="Akapitzlistą" style:family="paragraph">
      <style:paragraph-properties fo:margin-left="0.2756in" fo:background-color="#FFFFFF">
        <style:tab-stops/>
      </style:paragraph-properties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T422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423" style:parent-style-name="Akapitzlistą" style:family="paragraph">
      <style:paragraph-properties fo:margin-left="0.2756in" fo:background-color="#FFFFFF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424" style:parent-style-name="Akapitzlistą" style:family="paragraph">
      <style:paragraph-properties fo:margin-left="0.2756in" fo:background-color="#FFFFFF">
        <style:tab-stops/>
      </style:paragraph-properties>
    </style:style>
    <style:style style:name="T425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426" style:parent-style-name="Internetlink" style:family="text">
      <style:text-properties style:font-name="Times New Roman" style:font-name-asian="Calibri" style:font-name-complex="Times New Roman" style:use-window-font-color="true" style:language-complex="ar" style:country-complex="SA"/>
    </style:style>
    <style:style style:name="P427" style:parent-style-name="Akapitzlistą" style:list-style-name="LFO7" style:family="paragraph">
      <style:paragraph-properties fo:margin-bottom="0in" fo:line-height="115%" fo:margin-left="0in" fo:text-indent="0in" fo:background-color="#FFFFFF">
        <style:tab-stops>
          <style:tab-stop style:type="left" style:position="0.2381in"/>
        </style:tab-stops>
      </style:paragraph-properties>
      <style:text-properties style:font-name="Times New Roman" style:font-name-complex="Times New Roman" fo:font-weight="bold" style:font-weight-asian="bold"/>
    </style:style>
    <style:style style:name="P428" style:parent-style-name="Akapitzlistą" style:list-style-name="LFO7" style:family="paragraph">
      <style:paragraph-properties fo:margin-left="0.2756in" fo:text-indent="0in">
        <style:tab-stops/>
      </style:paragraph-properties>
      <style:text-properties style:font-name="Times New Roman" style:font-name-complex="Times New Roman"/>
    </style:style>
    <style:style style:name="P429" style:parent-style-name="Akapitzlistą" style:family="paragraph">
      <style:paragraph-properties fo:margin-left="0.2756in">
        <style:tab-stops/>
      </style:paragraph-properties>
      <style:text-properties style:font-name="Times New Roman" style:font-name-complex="Times New Roman"/>
    </style:style>
    <style:style style:name="P430" style:parent-style-name="Akapitzlistą" style:family="paragraph">
      <style:paragraph-properties fo:margin-left="0.2756in" fo:text-indent="-0.2361in">
        <style:tab-stops/>
      </style:paragraph-properties>
      <style:text-properties style:font-name="Times New Roman" style:font-name-complex="Times New Roman"/>
    </style:style>
    <style:style style:name="P431" style:parent-style-name="Akapitzlistą" style:family="paragraph">
      <style:paragraph-properties fo:margin-left="0.2756in" fo:text-indent="-0.2361in">
        <style:tab-stops/>
      </style:paragraph-properties>
      <style:text-properties style:font-name="Times New Roman" style:font-name-complex="Times New Roman"/>
    </style:style>
    <style:style style:name="P432" style:parent-style-name="Akapitzlistą" style:family="paragraph">
      <style:paragraph-properties fo:margin-left="0.2756in" fo:text-indent="-0.2361in">
        <style:tab-stops/>
      </style:paragraph-properties>
      <style:text-properties style:font-name="Times New Roman" style:font-name-complex="Times New Roman"/>
    </style:style>
    <style:style style:name="P433" style:parent-style-name="Akapitzlistą" style:family="paragraph">
      <style:paragraph-properties fo:margin-left="0.2756in" fo:text-indent="-0.2361in">
        <style:tab-stops/>
      </style:paragraph-properties>
      <style:text-properties style:font-name="Times New Roman" style:font-name-complex="Times New Roman"/>
    </style:style>
    <style:style style:name="P434" style:parent-style-name="Akapitzlistą" style:family="paragraph">
      <style:paragraph-properties fo:margin-left="0.2756in" fo:text-indent="-0.2361in">
        <style:tab-stops/>
      </style:paragraph-properties>
      <style:text-properties style:font-name="Times New Roman" style:font-name-complex="Times New Roman"/>
    </style:style>
    <style:style style:name="P435" style:parent-style-name="Akapitzlistą" style:family="paragraph">
      <style:paragraph-properties fo:margin-left="0.2756in" fo:text-indent="-0.2361in">
        <style:tab-stops/>
      </style:paragraph-properties>
      <style:text-properties style:font-name="Times New Roman" style:font-name-complex="Times New Roman"/>
    </style:style>
    <style:style style:name="P436" style:parent-style-name="Akapitzlistą" style:family="paragraph">
      <style:paragraph-properties fo:margin-left="0.2756in" fo:text-indent="-0.2361in">
        <style:tab-stops/>
      </style:paragraph-properties>
      <style:text-properties style:font-name="Times New Roman" style:font-name-complex="Times New Roman"/>
    </style:style>
    <style:style style:name="P437" style:parent-style-name="Akapitzlistą" style:family="paragraph">
      <style:paragraph-properties fo:margin-left="0.2756in" fo:text-indent="-0.2361in">
        <style:tab-stops/>
      </style:paragraph-properties>
      <style:text-properties style:font-name="Times New Roman" style:font-name-complex="Times New Roman"/>
    </style:style>
    <style:style style:name="P438" style:parent-style-name="Akapitzlistą" style:list-style-name="LFO7" style:family="paragraph">
      <style:paragraph-properties fo:margin-left="0.2756in" fo:text-indent="0in">
        <style:tab-stops/>
      </style:paragraph-properties>
      <style:text-properties style:font-name="Times New Roman" style:font-name-complex="Times New Roman"/>
    </style:style>
    <style:style style:name="P439" style:parent-style-name="Akapitzlistą" style:family="paragraph">
      <style:paragraph-properties fo:margin-left="0.3152in" fo:text-indent="-0.2361in">
        <style:tab-stops/>
      </style:paragraph-properties>
      <style:text-properties style:font-name="Times New Roman" style:font-name-complex="Times New Roman"/>
    </style:style>
    <style:style style:name="P440" style:parent-style-name="Akapitzlistą" style:family="paragraph">
      <style:paragraph-properties fo:margin-left="0.3152in" fo:text-indent="-0.2361in">
        <style:tab-stops/>
      </style:paragraph-properties>
      <style:text-properties style:font-name="Times New Roman" style:font-name-complex="Times New Roman"/>
    </style:style>
    <style:style style:name="P441" style:parent-style-name="Akapitzlistą" style:family="paragraph">
      <style:paragraph-properties fo:margin-left="0.3152in" fo:text-indent="-0.2361in">
        <style:tab-stops/>
      </style:paragraph-properties>
      <style:text-properties style:font-name="Times New Roman" style:font-name-complex="Times New Roman"/>
    </style:style>
    <style:style style:name="P442" style:parent-style-name="Akapitzlistą" style:family="paragraph">
      <style:paragraph-properties fo:margin-left="0.3152in" fo:text-indent="-0.2361in">
        <style:tab-stops/>
      </style:paragraph-properties>
    </style:style>
    <style:style style:name="T443" style:parent-style-name="Domyślnaczcionkaakapitu" style:family="text">
      <style:text-properties style:font-name="Times New Roman" style:font-name-complex="Times New Roman"/>
    </style:style>
    <style:style style:name="T444" style:parent-style-name="Domyślnaczcionkaakapitu" style:family="text">
      <style:text-properties style:font-name="Times New Roman" style:font-name-complex="Times New Roman"/>
    </style:style>
    <style:style style:name="P445" style:parent-style-name="Akapitzlistą" style:list-style-name="LFO7" style:family="paragraph">
      <style:paragraph-properties fo:margin-left="0.3152in" fo:text-indent="0in">
        <style:tab-stops/>
      </style:paragraph-properties>
      <style:text-properties style:font-name="Times New Roman" style:font-name-complex="Times New Roman"/>
    </style:style>
    <style:style style:name="P446" style:parent-style-name="Akapitzlistą" style:family="paragraph">
      <style:paragraph-properties fo:margin-left="0.3152in" fo:text-indent="-0.2361in">
        <style:tab-stops/>
      </style:paragraph-properties>
      <style:text-properties style:font-name="Times New Roman" style:font-name-complex="Times New Roman"/>
    </style:style>
    <style:style style:name="P447" style:parent-style-name="Akapitzlistą" style:family="paragraph">
      <style:paragraph-properties fo:margin-left="0.3152in" fo:text-indent="-0.2361in">
        <style:tab-stops/>
      </style:paragraph-properties>
      <style:text-properties style:font-name="Times New Roman" style:font-name-complex="Times New Roman"/>
    </style:style>
    <style:style style:name="P448" style:parent-style-name="Akapitzlistą" style:family="paragraph">
      <style:paragraph-properties fo:margin-left="0.3152in" fo:text-indent="-0.2361in">
        <style:tab-stops/>
      </style:paragraph-properties>
      <style:text-properties style:font-name="Times New Roman" style:font-name-complex="Times New Roman"/>
    </style:style>
    <style:style style:name="P449" style:parent-style-name="Akapitzlistą" style:family="paragraph">
      <style:paragraph-properties fo:margin-left="0.3152in" fo:text-indent="-0.2361in">
        <style:tab-stops/>
      </style:paragraph-properties>
    </style:style>
    <style:style style:name="T450" style:parent-style-name="Domyślnaczcionkaakapitu" style:family="text">
      <style:text-properties style:font-name="Times New Roman" style:font-name-complex="Times New Roman"/>
    </style:style>
    <style:style style:name="T451" style:parent-style-name="Internetlink" style:family="text">
      <style:text-properties style:font-name="Times New Roman" style:font-name-complex="Times New Roman"/>
    </style:style>
    <style:style style:name="P452" style:parent-style-name="Akapitzlistą" style:list-style-name="LFO7" style:family="paragraph">
      <style:paragraph-properties fo:line-height="115%" fo:margin-left="0in" fo:text-indent="0in" fo:background-color="#FFFFFF">
        <style:tab-stops>
          <style:tab-stop style:type="left" style:position="0.2604in"/>
        </style:tab-stops>
      </style:paragraph-properties>
      <style:text-properties style:font-name="Times New Roman" style:font-name-complex="Times New Roman" fo:font-weight="bold" style:font-weight-asian="bold"/>
    </style:style>
    <style:style style:name="P453" style:parent-style-name="Akapitzlistą" style:family="paragraph">
      <style:paragraph-properties fo:line-height="115%" fo:margin-left="0.2756in" fo:background-color="#FFFFFF">
        <style:tab-stops/>
      </style:paragraph-properties>
      <style:text-properties style:font-name="Times New Roman" style:font-name-complex="Times New Roman"/>
    </style:style>
    <style:style style:name="P454" style:parent-style-name="Akapitzlistą" style:family="paragraph">
      <style:paragraph-properties fo:line-height="115%" fo:margin-left="0.2756in" fo:background-color="#FFFFFF">
        <style:tab-stops/>
      </style:paragraph-properties>
      <style:text-properties style:font-name="Times New Roman" style:font-name-complex="Times New Roman"/>
    </style:style>
    <style:style style:name="P455" style:parent-style-name="Akapitzlistą" style:family="paragraph">
      <style:paragraph-properties fo:line-height="115%" fo:margin-left="0.2756in" fo:background-color="#FFFFFF">
        <style:tab-stops/>
      </style:paragraph-properties>
      <style:text-properties style:font-name="Times New Roman" style:font-name-complex="Times New Roman"/>
    </style:style>
    <style:style style:name="P456" style:parent-style-name="Akapitzlistą" style:family="paragraph">
      <style:paragraph-properties fo:line-height="115%" fo:margin-left="0.2756in" fo:background-color="#FFFFFF">
        <style:tab-stops/>
      </style:paragraph-properties>
    </style:style>
    <style:style style:name="T457" style:parent-style-name="Internetlink" style:family="text">
      <style:text-properties style:font-name-asian="Calibri" style:use-window-font-color="true" style:text-underline-type="none" style:language-complex="ar" style:country-complex="SA"/>
    </style:style>
    <style:style style:name="T458" style:parent-style-name="Internetlink" style:family="text">
      <style:text-properties style:font-name-asian="Calibri" style:use-window-font-color="true" style:text-underline-type="none" style:language-complex="ar" style:country-complex="SA"/>
    </style:style>
    <style:style style:name="P459" style:parent-style-name="Akapitzlistą" style:family="paragraph">
      <style:paragraph-properties fo:line-height="115%" fo:margin-left="0.2756in" fo:background-color="#FFFFFF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WYKAZ PSYCHOLOGÓW UPRAWNIONYCH DO PRZEPROWADZANIA BADAŃ OSÓB POSIADAJĄCYCH LUB UBIEGAJĄCYCH SIĘ O <text:s/>WPIS NA LISTĘ KWALIFIKOWANYCH PRACOWNIKÓW OCHRONY FIZYCZNEJ</text:p>
      <text:p text:style-name="P2"/>
      <text:list text:style-name="WW8Num2">
        <text:list-item text:start-value="1">
          <text:p text:style-name="P3"><text:span text:style-name="T4">mgr Teresa Zamącińska</text:span><text:span text:style-name="T5"><text:s/></text:span><text:span text:style-name="T6"><text:line-break/></text:span><text:span text:style-name="T7">LSSP „ESKULAP”<text:s/></text:span><text:span text:style-name="T8"><text:line-break/></text:span><text:span text:style-name="T9">Białystok, ul. Nowy Świat 11C<text:s/></text:span><text:span text:style-name="T10"><text:line-break/></text:span><text:span text:style-name="T11">poniedziałek – piątek: 9:00 – 13:00<text:s/></text:span><text:span text:style-name="T12"><text:line-break/></text:span><text:span text:style-name="T13">tel. 85/ 745 00 31 lub 607 050 700</text:span></text:p>
        </text:list-item>
        <text:list-item>
          <text:p text:style-name="P14"><text:span text:style-name="T15">mgr Wiesław Wielgat</text:span><text:span text:style-name="T16"><text:s/></text:span><text:span text:style-name="T17"><text:line-break/></text:span><text:span text:style-name="T18">badania wykonywane są <text:s/>po telefonicznym uzgodnieniu terminu</text:span></text:p>
        </text:list-item>
      </text:list>
      <text:p text:style-name="P19">tel. 602 152 241<text:s/><text:line-break/>w następujących przychodniach:</text:p>
      <text:list text:style-name="WW8Num1">
        <text:list-item text:start-value="1">
          <text:p text:style-name="P20">Ośrodek Badań i Usług Psychologicznych Augustów,<text:line-break/>ul. Kilińskiego 3</text:p>
        </text:list-item>
      </text:list>
      <text:p text:style-name="P21">poniedziałek, środa, sobota:<text:line-break/>8:00 – 18:00</text:p>
      <text:list text:style-name="WW8Num1" text:continue-numbering="true">
        <text:list-item>
          <text:p text:style-name="P22">Ośrodek Badań i Usług Psychologicznych<text:s/><text:line-break/>Suwałki, ul. Szkolna 8<text:s/><text:line-break/>wtorek i piątek: 9:00 – 12:00</text:p>
        </text:list-item>
        <text:list-item>
          <text:p text:style-name="P23">Ośrodek Badań i Usług Psychologicznych</text:p>
        </text:list-item>
      </text:list>
      <text:p text:style-name="P24">Białystok, ul. Lawendowa 62</text:p>
      <text:p text:style-name="P25">czwartek: 15:00 – 19:00</text:p>
      <text:list text:style-name="WW8Num1" text:continue-numbering="true">
        <text:list-item>
          <text:p text:style-name="P26">Ośrodek Badań i Usług Psychologicznych</text:p>
        </text:list-item>
      </text:list>
      <text:p text:style-name="P27">Sokółka, ul. Polna 1</text:p>
      <text:p text:style-name="P28">czwartek: 9:00 – 12:00</text:p>
      <text:list text:style-name="WW8Num2" text:continue-numbering="true">
        <text:list-item>
          <text:p text:style-name="P29"><text:span text:style-name="T30">mgr Czesław Jarosz</text:span><text:span text:style-name="T31"><text:s/></text:span><text:span text:style-name="T32"><text:line-break/></text:span><text:span text:style-name="T33">Ośrodek Badań Psychologicznych<text:s/></text:span><text:span text:style-name="T34"><text:line-break/></text:span><text:span text:style-name="T35">Łomża, ul. Fabryczna 9A</text:span></text:p>
        </text:list-item>
      </text:list>
      <text:p text:style-name="P36">poniedziałek – piątek: 8:00 – 16:00; 17:00 – 18:30<text:line-break/>tel. 86/ 216 03 65 lub 606 115 753</text:p>
      <text:list text:style-name="WW8Num2" text:continue-numbering="true">
        <text:list-item>
          <text:p text:style-name="P37">dr Tadeusz Korolczuk</text:p>
          <text:soft-page-break/>
          <text:list text:continue-numbering="true">
            <text:list-item>
              <text:p text:style-name="P38">Wojskowa Specjalistyczna Przychodnia Lekarska<text:s/><text:line-break/>Białystok, ul. Lipowa 47</text:p>
            </text:list-item>
          </text:list>
        </text:list-item>
      </text:list>
      <text:p text:style-name="P39">poniedziałek i środa: 9:00 – 13:00<text:s/><text:line-break/>tel. 22/281 82 31</text:p>
      <text:list text:style-name="WW8Num2" text:continue-numbering="true">
        <text:list-item>
          <text:list>
            <text:list-item>
              <text:p text:style-name="P40">Pracownia Psychologiczna przy KPKM<text:line-break/>Białystok, ul. Składowa 11</text:p>
            </text:list-item>
          </text:list>
        </text:list-item>
      </text:list>
      <text:p text:style-name="P41">wtorek, czwartek i<text:s/>piątek:<text:line-break/>6:00 – 10:00<text:line-break/>tel. 85/ 878 27 30</text:p>
      <text:p text:style-name="P42"/>
      <text:list text:style-name="WW8Num2" text:continue-numbering="true">
        <text:list-item>
          <text:p text:style-name="P43"><text:span text:style-name="T44">mgr Paweł Romuald Kołakowski</text:span><text:span text:style-name="T45"><text:s/></text:span><text:span text:style-name="T46"><text:line-break/></text:span><text:span text:style-name="T47">a)</text:span><text:span text:style-name="T48"><text:tab/>Kołakowski Paweł Romuald</text:span><text:span text:style-name="T49"><text:line-break/></text:span><text:span text:style-name="T50"><text:tab/>Psychoterapia Superwizja Terapia Uzależnień</text:span><text:span text:style-name="T51"><text:line-break/></text:span><text:span text:style-name="T52"><text:tab/>Poradnia Psychologiczna – Rodzinna</text:span><text:span text:style-name="T53"><text:line-break/></text:span><text:span text:style-name="T54"><text:tab/>Łomża, pl. Niepodległości 16 lok. 6</text:span></text:p>
        </text:list-item>
      </text:list>
      <text:p text:style-name="P55"><text:span text:style-name="T56">b)</text:span><text:span text:style-name="T57"><text:tab/>Specjalistyczne Centrum Medyczno –<text:s/></text:span><text:span text:style-name="T58">Rehabilitacyjne</text:span><text:span text:style-name="T59"><text:s/></text:span><text:span text:style-name="T60">„ESKULAP”</text:span><text:span text:style-name="T61"><text:line-break/></text:span><text:span text:style-name="T62">Łomża, ul. Piłsudskiego 82</text:span><text:span text:style-name="T63"><text:line-break/></text:span><text:span text:style-name="T64">badania wykonywane są od poniedziałku do soboty po telefonicznym uzgodnieniu terminu</text:span><text:span text:style-name="T65"><text:line-break/></text:span><text:span text:style-name="T66">tel. 602 538 767 lub 86/ 218 21 34</text:span></text:p>
      <text:list text:style-name="WW8Num2" text:continue-numbering="true">
        <text:list-item>
          <text:p text:style-name="P67">mgr Bożena Jastrzębska</text:p>
        </text:list-item>
      </text:list>
      <text:p text:style-name="P68">badania wykonywane są od poniedziałku do soboty po telefonicznym uzgodnieniu terminu</text:p>
      <text:p text:style-name="P69">tel. 512 132 355 lub 86/ 218 29 66<text:line-break/>w następujących miejscach:</text:p>
      <text:list text:style-name="WW8Num2" text:continue-numbering="true">
        <text:list-item>
          <text:list>
            <text:list-item>
              <text:p text:style-name="P70">Prywatny Gabinet Psychologiczny<text:line-break/>Łomża, ul. Wiejska 10 lok. 21</text:p>
            </text:list-item>
            <text:list-item>
              <text:p text:style-name="P71">mieszkanie prywatne<text:s/><text:line-break/>Łomża, ul. Śniadeckiego 7/27</text:p>
            </text:list-item>
          </text:list>
        </text:list-item>
        <text:list-item>
          <text:p text:style-name="P72"><text:span text:style-name="T73">mgr Ewa Sulimowicz</text:span><text:span text:style-name="T74"><text:s/></text:span><text:span text:style-name="T75"><text:line-break/></text:span><text:span text:style-name="T76">mieszkanie prywatne<text:s/></text:span><text:span text:style-name="T77"><text:line-break/></text:span><text:span text:style-name="T78">Siemiatycze, ul. Drohiczyńska 126<text:s/></text:span><text:span text:style-name="T79"><text:line-break/></text:span><text:span text:style-name="T80">środa: 8:00 – 12:00<text:s/></text:span><text:span text:style-name="T81"><text:line-break/></text:span><text:span text:style-name="T82">sobota: 9:00 – 16:00</text:span></text:p>
        </text:list-item>
      </text:list>
      <text:soft-page-break/>
      <text:p text:style-name="P83">możliwe inne dni po uzgodnieniu telefonicznym<text:s/><text:line-break/>tel. 85/ 655 64 13 lub 600 298 485</text:p>
      <text:list text:style-name="WW8Num2" text:continue-numbering="true">
        <text:list-item>
          <text:p text:style-name="P84"><text:span text:style-name="T85">mgr Lucyna Karwowska</text:span><text:span text:style-name="T86"><text:s/></text:span><text:span text:style-name="T87"><text:line-break/></text:span><text:span text:style-name="T88">Gabinet Psych. Diagnostyczno-Terapeutyczny Choroszcz</text:span><text:span text:style-name="T89">,</text:span><text:span text:style-name="T90"><text:line-break/></text:span><text:span text:style-name="T91">ul. Sienkiewicza 27A/5</text:span></text:p>
        </text:list-item>
      </text:list>
      <text:p text:style-name="P92">wizyty po uzgodnieniu telefonicznym<text:line-break/>tel. 603 585 993</text:p>
      <text:list text:style-name="WW8Num2" text:continue-numbering="true">
        <text:list-item>
          <text:p text:style-name="P93"><text:span text:style-name="T94">mgr Ewa Tabak</text:span><text:span text:style-name="T95"><text:s/></text:span><text:span text:style-name="T96">- Kuczyńska</text:span><text:span text:style-name="T97"><text:line-break/></text:span><text:span text:style-name="T98">Pracownia Psychologiczna</text:span></text:p>
        </text:list-item>
      </text:list>
      <text:p text:style-name="P99">Suwałki, ul. E. Plater 24A lok. 4</text:p>
      <text:p text:style-name="P100">wizyty wyłącznie po uzgodnieniu telefonicznym</text:p>
      <text:p text:style-name="P101">tel. 508 266 755</text:p>
      <text:list text:style-name="WW8Num2" text:continue-numbering="true">
        <text:list-item>
          <text:p text:style-name="P102"><text:span text:style-name="T103">mgr Alicja Klebanowska</text:span><text:span text:style-name="T104"><text:s/></text:span><text:span text:style-name="T105"><text:line-break/></text:span><text:span text:style-name="T106">Gabine</text:span><text:span text:style-name="T107">t Psychologiczny<text:s/></text:span><text:span text:style-name="T108"><text:line-break/></text:span><text:span text:style-name="T109">Augustów, ul. Nowomiejska 14<text:s/></text:span><text:span text:style-name="T110"><text:line-break/></text:span><text:span text:style-name="T111">wizyty wyłącznie po uzgodnieniu telefonicznym<text:s/></text:span><text:span text:style-name="T112"><text:line-break/></text:span><text:span text:style-name="T113">tel. 604 710 264</text:span></text:p>
        </text:list-item>
      </text:list>
      <text:p text:style-name="P114"/>
      <text:list text:style-name="WW8Num2" text:continue-numbering="true">
        <text:list-item>
          <text:p text:style-name="P115"><text:span text:style-name="T116">mgr Michał Zamąciński</text:span><text:span text:style-name="T117"><text:s/></text:span><text:span text:style-name="T118"><text:line-break/></text:span><text:span text:style-name="T119">a)</text:span><text:span text:style-name="T120"><text:tab/>LSSP „Eskulap”</text:span><text:span text:style-name="T121"><text:line-break/></text:span><text:span text:style-name="T122"><text:tab/>Białystok, ul. Nowy Świat 11C</text:span><text:span text:style-name="T123"><text:line-break/></text:span><text:span text:style-name="T124"><text:tab/>poniedziałek – piątek: 9:00 – 13:00</text:span><text:span text:style-name="T125"><text:line-break/></text:span><text:span text:style-name="T126"><text:tab/>tel. 85/ 745 00 31</text:span></text:p>
        </text:list-item>
        <text:list-item>
          <text:p text:style-name="P127">mgr Iwona Rakowska</text:p>
        </text:list-item>
      </text:list>
      <text:p text:style-name="P128">Podlaski Wojewódzki Ośrodek Medycyny Pracy Pracownia Psychologiczna</text:p>
      <text:p text:style-name="P129">Białystok, ul. Wiewiórcza 10</text:p>
      <text:p text:style-name="P130">poniedziałek – czwartek: 8:00 –<text:s/>12:00</text:p>
      <text:p text:style-name="P131">tel. 85/664 78 19</text:p>
      <text:list text:style-name="WW8Num2" text:continue-numbering="true">
        <text:list-item>
          <text:p text:style-name="P132">mgr Małgorzata Rytel</text:p>
        </text:list-item>
      </text:list>
      <text:p text:style-name="P133">Gabinet Psychologiczny</text:p>
      <text:p text:style-name="P134">Łomża, ul. Zawadzka 55</text:p>
      <text:p text:style-name="P135">wizyty po uzgodnieniu telefonicznym,</text:p>
      <text:p text:style-name="P136">możliwość wykonania badań w soboty</text:p>
      <text:soft-page-break/>
      <text:p text:style-name="P137">i po godz. 16:00</text:p>
      <text:p text:style-name="P138">tel. 608 521 235</text:p>
      <text:list text:style-name="WW8Num2" text:continue-numbering="true">
        <text:list-item>
          <text:p text:style-name="P139">mgr Marta Januszkiewicz</text:p>
        </text:list-item>
      </text:list>
      <text:p text:style-name="P140">badania zawieszone</text:p>
      <text:list text:style-name="WW8Num2" text:continue-numbering="true">
        <text:list-item>
          <text:p text:style-name="P141">mgr Łukasz Jankiewicz</text:p>
          <text:list text:continue-numbering="true">
            <text:list-item>
              <text:p text:style-name="P142">Gabinet Psychologiczny „Psychotesty Pułkowa”<text:line-break/>Łomża, ul. Pułkowa 29</text:p>
            </text:list-item>
          </text:list>
        </text:list-item>
      </text:list>
      <text:p text:style-name="P143">rejestracja telefoniczna: 602 460 998</text:p>
      <text:p text:style-name="P144">www.psychotesty-lomza.pl</text:p>
      <text:list text:style-name="WW8Num2" text:continue-numbering="true">
        <text:list-item>
          <text:list>
            <text:list-item>
              <text:p text:style-name="P145">Gabinet Psychologiczny „Psychotesty Kolno”<text:line-break/>Kolno, Plac Wolności 6A<text:line-break/>rejestracja telefoniczna: 668 038 243</text:p>
            </text:list-item>
          </text:list>
        </text:list-item>
      </text:list>
      <text:p text:style-name="Akapitzlistą"><text:a xlink:href="http://www.psychotesty-kolno.pl/" office:target-frame-name="_top" xlink:show="replace"><text:span text:style-name="T146">www.psychotesty-kolno.pl</text:span></text:a></text:p>
      <text:list text:style-name="WW8Num2" text:continue-numbering="true">
        <text:list-item>
          <text:p text:style-name="P147">mgr Anna Siemienko</text:p>
        </text:list-item>
      </text:list>
      <text:p text:style-name="P148">Podlaskie Centrum Psychogeriatrii</text:p>
      <text:p text:style-name="P149">Białystok, ul. Swobodna 38</text:p>
      <text:p text:style-name="P150">badania wykonywane po uprzednim uzgodnieniu telefonicznym</text:p>
      <text:p text:style-name="P151">tel. 85/ 661 02 98</text:p>
      <text:p text:style-name="P152">tel. kom. 604 720 497</text:p>
      <text:list text:style-name="WW8Num2" text:continue-numbering="true">
        <text:list-item>
          <text:p text:style-name="P153">mgr<text:s/>Elżbieta Grygoruk</text:p>
          <text:list text:continue-numbering="true">
            <text:list-item>
              <text:p text:style-name="P154">Pracownia Psychotechniczna Badań Kierowców</text:p>
            </text:list-item>
          </text:list>
        </text:list-item>
      </text:list>
      <text:p text:style-name="P155">Bielsk Podlaski, ul. Mickiewicza 107</text:p>
      <text:list text:style-name="WW8Num2" text:continue-numbering="true">
        <text:list-item>
          <text:list>
            <text:list-item>
              <text:p text:style-name="P156">Pracownia Psychotechniczna Badań Kierowców<text:line-break/>Hajnówka, ul. Piłsudskiego 10A</text:p>
            </text:list-item>
          </text:list>
        </text:list-item>
      </text:list>
      <text:p text:style-name="P157">filia w budynku Przychodni<text:line-break/>Rejonowej 1</text:p>
      <text:p text:style-name="P158"/>
      <text:p text:style-name="P159"/>
      <text:list text:style-name="WW8Num2" text:continue-numbering="true">
        <text:list-item>
          <text:list>
            <text:list-item>
              <text:p text:style-name="P160">Pracownia Psychotechniczna Badań Kierowców</text:p>
            </text:list-item>
          </text:list>
        </text:list-item>
      </text:list>
      <text:p text:style-name="P161">Siemiatycze, ul. Górna 61</text:p>
      <text:soft-page-break/>
      <text:p text:style-name="P162">filia w budynku LOK-u</text:p>
      <text:p text:style-name="P163">wizyty po uzgodnieniu telefonicznym,</text:p>
      <text:p text:style-name="P164">możliwość wykonywania badań w soboty i po godz. 16:00</text:p>
      <text:p text:style-name="P165">tel. 695 95 66 64</text:p>
      <text:list text:style-name="WW8Num2" text:continue-numbering="true">
        <text:list-item>
          <text:p text:style-name="P166">mgr Anna Magdalena Wołyniec</text:p>
        </text:list-item>
      </text:list>
      <text:p text:style-name="P167">Samodzielny Publiczny ZOZ MSWiA w Białymstoku im. Mariana Zyndrama – Kościałkowskiego</text:p>
      <text:p text:style-name="P168">Poradnia Zdrowia Psychicznego</text:p>
      <text:p text:style-name="P169">Białystok, ul. Fabryczna 27</text:p>
      <text:p text:style-name="P170">termin i czas badania po telefonicznym uzgodnieniu</text:p>
      <text:p text:style-name="P171">tel. 47 710 40 33</text:p>
      <text:list text:style-name="WW8Num2" text:continue-numbering="true">
        <text:list-item>
          <text:p text:style-name="P172">mgr Małgorzata Zysik</text:p>
        </text:list-item>
      </text:list>
      <text:p text:style-name="P173">Ośrodek Edukacji Społecznej, Wspomaganie Rozwoju i Profilaktyki</text:p>
      <text:p text:style-name="P174">Pracownia Psychologiczna<text:s/>Małgorzata Zysik</text:p>
      <text:p text:style-name="P175">Zambrów, ul. Krótka 1</text:p>
      <text:p text:style-name="P176">poniedziałek – sobota 8:00 – 18:00</text:p>
      <text:p text:style-name="P177">tel. 604 856 031</text:p>
      <text:list text:style-name="WW8Num2" text:continue-numbering="true">
        <text:list-item>
          <text:p text:style-name="P178">mgr Marek Toczydłowski</text:p>
        </text:list-item>
      </text:list>
      <text:p text:style-name="P179">Pracownia Psychologiczna „Atest”</text:p>
      <text:p text:style-name="P180">Marek Toczydłowski</text:p>
      <text:p text:style-name="P181">Białystok, ul. Zwycięstwa 8/212</text:p>
      <text:p text:style-name="P182">poniedziałek – piątek 7:00 – 12:00<text:line-break/>i 15:00 – 18:00</text:p>
      <text:p text:style-name="P183">tel. 667 001 313</text:p>
      <text:p text:style-name="P184"><text:a xlink:href="http://www.psychologatest.pl/" office:target-frame-name="_top" xlink:show="replace"><text:span text:style-name="T185">www.psychologatest.pl</text:span></text:a></text:p>
      <text:list text:style-name="WW8Num2" text:continue-numbering="true">
        <text:list-item>
          <text:p text:style-name="P186">mgr Mirosław Udoj</text:p>
          <text:list text:continue-numbering="true">
            <text:list-item>
              <text:p text:style-name="P187">Pracownia Psychologiczna „Progres”</text:p>
            </text:list-item>
          </text:list>
        </text:list-item>
      </text:list>
      <text:p text:style-name="P188">Suwałki, ul. Kościuszki 93</text:p>
      <text:p text:style-name="P189">tel. do rejestracji: 888 755 455</text:p>
      <text:soft-page-break/>
      <text:list text:style-name="WW8Num2" text:continue-numbering="true">
        <text:list-item>
          <text:list>
            <text:list-item>
              <text:p text:style-name="P190">„Psychomedycyna”</text:p>
            </text:list-item>
          </text:list>
        </text:list-item>
      </text:list>
      <text:p text:style-name="P191">Białystok, ul. Fabryczna 4 lok. 1B</text:p>
      <text:p text:style-name="P192">tel. 0 690 909 950</text:p>
      <text:list text:style-name="WW8Num2" text:continue-numbering="true">
        <text:list-item>
          <text:list>
            <text:list-item>
              <text:p text:style-name="P193">Pracownia Badań Psychologicznych „Kamen”</text:p>
            </text:list-item>
          </text:list>
        </text:list-item>
      </text:list>
      <text:p text:style-name="P194">Białystok, ul. Bema 2 lok. 015</text:p>
      <text:p text:style-name="P195">tel. 533 212 200</text:p>
      <text:list text:style-name="WW8Num2" text:continue-numbering="true">
        <text:list-item>
          <text:p text:style-name="P196">mgr Danuta Elżbieta Jakubowska</text:p>
        </text:list-item>
      </text:list>
      <text:p text:style-name="P197">mieszkanie prywatne</text:p>
      <text:p text:style-name="P198">Suwałki, ul. Chopina 23/4</text:p>
      <text:p text:style-name="P199">termin i czas badania wyłącznie po telefonicznym uzgodnieniu</text:p>
      <text:p text:style-name="P200">tel. 515 303 041</text:p>
      <text:p text:style-name="P201"/>
      <text:list text:style-name="WW8Num2" text:continue-numbering="true">
        <text:list-item>
          <text:p text:style-name="P202">mgr<text:s/>Izabela Klaudia Korzeniowska</text:p>
        </text:list-item>
      </text:list>
      <text:p text:style-name="P203"><text:span text:style-name="T204">działalność zawieszona</text:span></text:p>
      <text:list text:style-name="WW8Num2" text:continue-numbering="true">
        <text:list-item>
          <text:p text:style-name="P205">mgr Agnieszka Troc - Kulik</text:p>
        </text:list-item>
      </text:list>
      <text:p text:style-name="P206">Pracownia Psychotechniczna IMPULS</text:p>
      <text:p text:style-name="P207">Bielsk Podlaski, ul. A. Mickiewicza 104</text:p>
      <text:p text:style-name="P208">badania po uprzednim umówieniu</text:p>
      <text:p text:style-name="P209">rejestracja telefoniczna, tel.: 502 410 764</text:p>
      <text:p text:style-name="P210">możliwość badania po<text:s/>godzinie 16</text:p>
      <text:list text:style-name="WW8Num2" text:continue-numbering="true">
        <text:list-item>
          <text:p text:style-name="P211"><text:span text:style-name="T212">mgr<text:s/></text:span><text:span text:style-name="T213">Joanna Panasiuk</text:span></text:p>
        </text:list-item>
      </text:list>
      <text:p text:style-name="P214"><text:span text:style-name="T215">Pracownia<text:s/></text:span><text:span text:style-name="T216">Psychologiczna Badań Kierowców „TEST” Joanna Panasiuk</text:span></text:p>
      <text:p text:style-name="P217"><text:span text:style-name="T218">Hajnówka</text:span><text:span text:style-name="T219">, ul.<text:s/></text:span><text:span text:style-name="T220">Skarpowa 5</text:span></text:p>
      <text:p text:style-name="P221"><text:span text:style-name="T222">badania prowadzone codziennie po wcześniejszym<text:s/></text:span><text:span text:style-name="T223">uzgodnieniu telefonicznym, tel.: 605 894 728</text:span></text:p>
      <text:list text:style-name="WW8Num2" text:continue-numbering="true">
        <text:list-item>
          <text:p text:style-name="P224"><text:span text:style-name="T225">mgr<text:s/></text:span><text:span text:style-name="T226">Ewa Wasilewska</text:span></text:p>
        </text:list-item>
      </text:list>
      <text:p text:style-name="P227"><text:span text:style-name="T228">Terapia Psychologiczna i</text:span><text:span text:style-name="T229"><text:s/>Terapia Traum</text:span></text:p>
      <text:p text:style-name="P230">Ewa Wasilewska</text:p>
      <text:p text:style-name="P231">badania psychologiczne:<text:line-break/>Suwałki, ul. Kościuszki 76 lok. 5</text:p>
      <text:soft-page-break/>
      <text:p text:style-name="P232">kontakt telefoniczny i mail codziennie<text:line-break/>w godz.: 8:00 – 18:00</text:p>
      <text:p text:style-name="P233">tel. 509 049 993</text:p>
      <text:p text:style-name="P234"><text:span text:style-name="T235">mail:<text:s/></text:span><text:a xlink:href="mailto:ann_15@op.pl" office:target-frame-name="_top" xlink:show="replace"><text:span text:style-name="T236">ann_15@op.pl</text:span></text:a></text:p>
      <text:list text:style-name="WW8Num2" text:continue-numbering="true">
        <text:list-item>
          <text:p text:style-name="P237"><text:span text:style-name="T238">mgr<text:s/></text:span><text:span text:style-name="T239">Anna Zieniuk</text:span></text:p>
        </text:list-item>
      </text:list>
      <text:p text:style-name="P240">PRACOWNIA<text:s/>PSYCHOLOGICZNA Anna Zieniuk</text:p>
      <text:p text:style-name="P241"><text:span text:style-name="T242">Siemiatycze</text:span><text:span text:style-name="T243">, ul.<text:s/></text:span><text:span text:style-name="T244">11 Listopada 77A</text:span></text:p>
      <text:p text:style-name="P245"><text:span text:style-name="T246">badania<text:s/></text:span><text:span text:style-name="T247">wykonywane są po telefonicznym uzgodnieniu terminu</text:span></text:p>
      <text:p text:style-name="P248"><text:span text:style-name="T249">tel.:<text:s/></text:span><text:span text:style-name="T250">512 341 086</text:span></text:p>
      <text:list text:style-name="WW8Num2" text:continue-numbering="true">
        <text:list-item>
          <text:p text:style-name="P251"><text:span text:style-name="T252">mgr<text:s/></text:span><text:span text:style-name="T253">Agnieszka Mejsak</text:span></text:p>
        </text:list-item>
      </text:list>
      <text:p text:style-name="P254"><text:span text:style-name="T255">badania wykonywane tylko na potrzeby<text:s/></text:span><text:span text:style-name="T256">Krajowej Administracji Skarbowej;</text:span></text:p>
      <text:p text:style-name="P257"><text:span text:style-name="T258">Izba Administracji Skarbo</text:span><text:span text:style-name="T259">wej</text:span><text:span text:style-name="T260"><text:s/>w Białymstoku, ul.<text:s/></text:span><text:span text:style-name="T261">J. K. Branickiego 9</text:span></text:p>
      <text:list text:style-name="WW8Num2" text:continue-numbering="true">
        <text:list-item>
          <text:p text:style-name="P262"><text:span text:style-name="T263">mgr<text:s/></text:span><text:span text:style-name="T264">Bożena Oksztulska</text:span></text:p>
        </text:list-item>
      </text:list>
      <text:p text:style-name="P265">PRACOWNIA PSYCHOLOGICZNA</text:p>
      <text:p text:style-name="P266">Psycholog mgr Bożena Oksztulska</text:p>
      <text:p text:style-name="P267"><text:span text:style-name="T268">Mońki</text:span><text:span text:style-name="T269">, ul.<text:s/></text:span><text:span text:style-name="T270">Białostocka 16</text:span></text:p>
      <text:p text:style-name="P271"><text:span text:style-name="T272">badania<text:s/></text:span><text:span text:style-name="T273">wykonywane od poniedziałku</text:span><text:span text:style-name="T274"><text:line-break/></text:span><text:span text:style-name="T275">do piątku po uprzednim kontakcie telefonicznym</text:span></text:p>
      <text:p text:style-name="P276"><text:span text:style-name="T277">tel.:<text:s/></text:span><text:span text:style-name="T278">577 684 744</text:span></text:p>
      <text:list text:style-name="WW8Num2" text:continue-numbering="true">
        <text:list-item>
          <text:p text:style-name="P279"><text:span text:style-name="T280">mgr<text:s/></text:span><text:span text:style-name="T281">Katarzyna Wiktoria Zaręba</text:span></text:p>
        </text:list-item>
      </text:list>
      <text:p text:style-name="P282">PRACOWNIA PSYCHOLOGICZNA</text:p>
      <text:p text:style-name="P283">Białystok ul. Krakowska 5 lok. 101</text:p>
      <text:p text:style-name="P284"><text:span text:style-name="T285">badania<text:s/></text:span><text:span text:style-name="T286">wykonywane po uprzednim kontakcie telefonicznym</text:span></text:p>
      <text:p text:style-name="P287">tel.: 698 211 223</text:p>
      <text:p text:style-name="P288"/>
      <text:p text:style-name="P289"/>
      <text:list text:style-name="WW8Num2" text:continue-numbering="true">
        <text:list-item>
          <text:p text:style-name="P290"><text:span text:style-name="T291">mgr<text:s/></text:span><text:span text:style-name="T292">Wioleta Godlewska</text:span></text:p>
        </text:list-item>
      </text:list>
      <text:p text:style-name="P293">a)<text:tab/>Gabinet Psychologiczno Psychoterapeutyczny</text:p>
      <text:soft-page-break/>
      <text:p text:style-name="P294">Wysokie Mazowieckie, ul. Ludowa 48/26</text:p>
      <text:p text:style-name="P295"><text:span text:style-name="T296">badania<text:s/></text:span><text:span text:style-name="T297">wykonywane po uprzednim uzgodnieniu</text:span></text:p>
      <text:p text:style-name="P298">telefonicznym lub e-mailowym</text:p>
      <text:p text:style-name="P299">tel.: 730 005 283</text:p>
      <text:p text:style-name="P300"><text:a xlink:href="mailto:wiolagodlewska11@gmail.com" office:target-frame-name="_top" xlink:show="replace"><text:span text:style-name="T301">wiolagodlewska11@gmail.com</text:span></text:a></text:p>
      <text:p text:style-name="P302"><text:span text:style-name="T303">b)</text:span><text:span text:style-name="T304"><text:tab/>Badania wykonywane na potrzeby sił zbrojnych<text:s/></text:span><text:span text:style-name="T305">w W</text:span><text:span text:style-name="T306">ojskowym Centrum<text:s/></text:span><text:span text:style-name="T307">Rekrutacji<text:s/></text:span><text:span text:style-name="T308">w Białymstoku przy ul.<text:s/></text:span><text:span text:style-name="T309">Lipowej 35</text:span></text:p>
      <text:p text:style-name="P310">badania wykonywane w poniedziałek, wtorek, czwartek po telefonicznym uzgodnieniu terminu</text:p>
      <text:p text:style-name="P311">tel. 261 139 82 43</text:p>
      <text:list text:style-name="WW8Num2" text:continue-numbering="true">
        <text:list-item>
          <text:p text:style-name="P312"><text:span text:style-name="T313">mgr Marta</text:span><text:span text:style-name="T314"><text:s/>Godlewska</text:span></text:p>
          <text:list text:continue-numbering="true">
            <text:list-item>
              <text:p text:style-name="P315">„Medimar-24”</text:p>
            </text:list-item>
          </text:list>
        </text:list-item>
      </text:list>
      <text:p text:style-name="Akapitzlistą"><text:span text:style-name="T316">Grajewo</text:span><text:span text:style-name="T317">, ul.<text:s/></text:span><text:span text:style-name="T318">Wojska Polskiego 45</text:span><text:span text:style-name="T319"><text:line-break/></text:span><text:span text:style-name="T320">lok. 3</text:span></text:p>
      <text:p text:style-name="P321">badania wykonywane po<text:s/>uprzednim uzgodnieniu telefonicznym</text:p>
      <text:p text:style-name="Akapitzlistą"><text:span text:style-name="T322">tel.:<text:s/></text:span><text:span text:style-name="T323">571 513 315</text:span></text:p>
      <text:p text:style-name="P324">pn – pt: 16:00 – 20:00;<text:line-break/>sobota 10:00 – 14:00</text:p>
      <text:p text:style-name="P325">za wyjątkiem dni ustawowo wolnych od pracy i świąt</text:p>
      <text:list text:style-name="WW8Num2" text:continue-numbering="true">
        <text:list-item>
          <text:list>
            <text:list-item>
              <text:p text:style-name="P326">„Medimar-24”</text:p>
            </text:list-item>
          </text:list>
        </text:list-item>
      </text:list>
      <text:p text:style-name="Akapitzlistą"><text:span text:style-name="T327">Grajewo</text:span><text:span text:style-name="T328">, ul.<text:s/></text:span><text:span text:style-name="T329">Piłsudskiego 4B</text:span></text:p>
      <text:p text:style-name="P330">badania wykonywane po uprzednim uzgodnieniu telefonicznym</text:p>
      <text:p text:style-name="Akapitzlistą"><text:span text:style-name="T331">tel.:<text:s/></text:span><text:span text:style-name="T332">571 513 315</text:span></text:p>
      <text:p text:style-name="P333">pn – pt: 16:00 – 20:00;<text:line-break/>sobota 10:00 – 14:00</text:p>
      <text:p text:style-name="P334">za wyjątkiem dni ustawowo wolnych od pracy i świąt</text:p>
      <text:list text:style-name="WW8Num2" text:continue-numbering="true">
        <text:list-item>
          <text:p text:style-name="P335"><text:span text:style-name="T336">mgr<text:s/></text:span><text:span text:style-name="T337">Marta Dziemitko</text:span></text:p>
        </text:list-item>
      </text:list>
      <text:soft-page-break/>
      <text:p text:style-name="P338">Pracownia Psychologiczna Marta Dziemitko</text:p>
      <text:p text:style-name="P339">Augustów, ul. 3 Maja 13 (II piętro)</text:p>
      <text:p text:style-name="P340"><text:span text:style-name="T341">badania<text:s/></text:span><text:span text:style-name="T342">wykonywane będą od poniedziałku do soboty p</text:span><text:span text:style-name="T343">o telefonicznym uzgodnieniu terminu</text:span></text:p>
      <text:p text:style-name="P344">tel.: 502 140 775</text:p>
      <text:list text:style-name="WW8Num2" text:continue-numbering="true">
        <text:list-item>
          <text:p text:style-name="P345"><text:span text:style-name="T346">mgr<text:s/></text:span><text:span text:style-name="T347">Małgorzata</text:span><text:span text:style-name="T348"><text:s/>Jankiewicz</text:span></text:p>
          <text:list text:continue-numbering="true">
            <text:list-item>
              <text:p text:style-name="P349">Centrum Biznesu i Psychologii Łukasz Jankiewicz</text:p>
            </text:list-item>
          </text:list>
        </text:list-item>
      </text:list>
      <text:p text:style-name="P350">Łomża, ul. Pułkowa 29</text:p>
      <text:p text:style-name="P351">rejestracja telefoniczna: 602 460 998</text:p>
      <text:p text:style-name="P352"/>
      <text:list text:style-name="WW8Num2" text:continue-numbering="true">
        <text:list-item>
          <text:list>
            <text:list-item>
              <text:p text:style-name="P353"><text:span text:style-name="T354">Centrum Biznesu i Psychologii Łukasz Jankiewicz</text:span><text:span text:style-name="T355"><text:line-break/></text:span><text:span text:style-name="T356">Kolno, Plac Wolności 6A</text:span><text:span text:style-name="T357"><text:line-break/></text:span><text:span text:style-name="T358">rejestracja telefoniczna: 668 038 243</text:span></text:p>
            </text:list-item>
          </text:list>
        </text:list-item>
        <text:list-item>
          <text:p text:style-name="P359"><text:span text:style-name="T360">mgr<text:s/></text:span><text:span text:style-name="T361">Katarzyna Ponciło</text:span></text:p>
          <text:list text:continue-numbering="true">
            <text:list-item>
              <text:p text:style-name="P362">PSYCHOMEDYCYNA</text:p>
            </text:list-item>
          </text:list>
        </text:list-item>
      </text:list>
      <text:p text:style-name="P363">Białystok, ul. Fabryczna 4 lok. 1B</text:p>
      <text:p text:style-name="P364">badania wykonywane<text:line-break/>od poniedziałku do piątku</text:p>
      <text:p text:style-name="P365">godz. 8:00 – 16:00</text:p>
      <text:p text:style-name="P366">tel. 690 909 950</text:p>
      <text:list text:style-name="WW8Num2" text:continue-numbering="true">
        <text:list-item>
          <text:list>
            <text:list-item>
              <text:p text:style-name="P367">MEC MEDYCYNA CZŁOWIEK</text:p>
            </text:list-item>
          </text:list>
        </text:list-item>
      </text:list>
      <text:p text:style-name="P368">Katarzyna Ponciło</text:p>
      <text:p text:style-name="P369">Białystok, ul. Fabryczna 4 lok. 1B</text:p>
      <text:p text:style-name="P370">badania wykonywane</text:p>
      <text:p text:style-name="P371">od poniedziałku do piątku</text:p>
      <text:p text:style-name="P372">godz. 8:00 – 16:00</text:p>
      <text:p text:style-name="P373">tel. 535 305 103, 535 305 501</text:p>
      <text:list text:style-name="LFO7" text:continue-numbering="true">
        <text:list-item>
          <text:p text:style-name="P374">mgr Patryk Żukowski</text:p>
        </text:list-item>
      </text:list>
      <text:p text:style-name="P375">działalność zawieszona</text:p>
      <text:list text:style-name="LFO7" text:continue-numbering="true">
        <text:list-item>
          <text:p text:style-name="P376"><text:span text:style-name="T377">mgr<text:s/></text:span><text:span text:style-name="T378">Izabella Elżbieta Mioduszewska</text:span></text:p>
        </text:list-item>
      </text:list>
      <text:soft-page-break/>
      <text:p text:style-name="P379">Pracownia Psychologiczna Izabella Mioduszewska</text:p>
      <text:p text:style-name="P380">Siemiatycze, ul. J. Słowackiego 12</text:p>
      <text:p text:style-name="P381"><text:span text:style-name="T382">badania<text:s/></text:span><text:span text:style-name="T383">wykonywane będą po telefonicznym<text:s/></text:span><text:span text:style-name="T384">uzgodnieniu terminu</text:span></text:p>
      <text:p text:style-name="P385">tel.: 602 595 269</text:p>
      <text:p text:style-name="P386"><text:span text:style-name="T387">e-mail:<text:s/></text:span><text:a xlink:href="mailto:izabella-miod@wp.pl" office:target-frame-name="_top" xlink:show="replace"><text:span text:style-name="T388">izabella-miod@wp.pl</text:span></text:a></text:p>
      <text:list text:style-name="LFO7" text:continue-numbering="true">
        <text:list-item>
          <text:p text:style-name="P389"><text:span text:style-name="T390">mgr<text:s/></text:span><text:span text:style-name="T391">Emilia Kacprzyk</text:span></text:p>
        </text:list-item>
      </text:list>
      <text:p text:style-name="P392">Pracownia Psychologiczna CORSA Tomasz Kacprzyk</text:p>
      <text:p text:style-name="P393">Suwałki, ul. Noniewicza 57 lok.7A</text:p>
      <text:p text:style-name="P394">(budynek BHP MIRAGE)</text:p>
      <text:p text:style-name="P395"><text:span text:style-name="T396">badania<text:s/></text:span><text:span text:style-name="T397">wykonywane będą<text:s/></text:span><text:span text:style-name="T398">po telefonicznym uzgodnieniu terminu</text:span></text:p>
      <text:p text:style-name="P399">tel.: 536 969 343</text:p>
      <text:list text:style-name="LFO7" text:continue-numbering="true">
        <text:list-item>
          <text:p text:style-name="P400"><text:span text:style-name="T401">mgr<text:s/></text:span><text:span text:style-name="T402">Dominika Rainko</text:span></text:p>
        </text:list-item>
      </text:list>
      <text:p text:style-name="P403">REVITA Centrum Medyczne s.c.</text:p>
      <text:p text:style-name="P404">Białystok, ul. Tysiąclecia Państwa Polskiego 10 lok. 21A</text:p>
      <text:p text:style-name="P405"><text:span text:style-name="T406">badania przeprowadzane od pn. do pt.,</text:span><text:span text:style-name="T407"><text:line-break/></text:span><text:span text:style-name="T408">po uprzednim telefonicznym umówieniu się tel. 85/ 831 15<text:s/></text:span><text:span text:style-name="T409">90</text:span></text:p>
      <text:p text:style-name="P410"/>
      <text:p text:style-name="P411"/>
      <text:p text:style-name="P412"/>
      <text:p text:style-name="P413"/>
      <text:list text:style-name="LFO7" text:continue-numbering="true">
        <text:list-item>
          <text:p text:style-name="P414"><text:span text:style-name="T415">mgr<text:s/></text:span><text:span text:style-name="T416">Maria Magdalena Dźwilewska</text:span></text:p>
        </text:list-item>
      </text:list>
      <text:p text:style-name="P417">Pracownia Psychologiczna PROGRES Maria Magdalena Dźwilewska</text:p>
      <text:p text:style-name="P418">Suwałki, ul. Kościuszki 93 (I piętro)</text:p>
      <text:p text:style-name="P419">badania wykonywane po uprzednim uzgodnieniu telefonicznym</text:p>
      <text:p text:style-name="P420"><text:span text:style-name="T421">tel.:<text:s/></text:span><text:span text:style-name="T422">888 755 455</text:span></text:p>
      <text:p text:style-name="P423">pn – pt: 8:00 – 16:00</text:p>
      <text:p text:style-name="P424"><text:span text:style-name="T425">e-mail:<text:s/></text:span><text:a xlink:href="mailto:progres@psycholog-suwalki.pl" office:target-frame-name="_top" xlink:show="replace"><text:span text:style-name="T426">progres@psycholog-suwalki.pl</text:span></text:a></text:p>
      <text:list text:style-name="LFO7" text:continue-numbering="true">
        <text:list-item>
          <text:p text:style-name="P427">mgr Mariusz Kozak</text:p>
          <text:soft-page-break/>
          <text:list text:continue-numbering="true">
            <text:list-item>
              <text:p text:style-name="P428">Pracownia Psychologiczna</text:p>
            </text:list-item>
          </text:list>
        </text:list-item>
      </text:list>
      <text:p text:style-name="P429">Mariusz Kozak</text:p>
      <text:p text:style-name="P430">Sokółka, ul. Plac Kościuszki 5 lok. 14</text:p>
      <text:p text:style-name="P431">poniedziałek: 11:00 – 15:00</text:p>
      <text:p text:style-name="P432">środa: 11:00 – 15:00</text:p>
      <text:p text:style-name="P433">czwartek: 17:00 – 20:00</text:p>
      <text:p text:style-name="P434">piątek:<text:s/>11:00 – 15:00</text:p>
      <text:p text:style-name="P435">tel.: 694 777 250</text:p>
      <text:p text:style-name="P436">badania wykonywane są po telefonicznym uzgodnieniu terminu</text:p>
      <text:p text:style-name="P437">e-mail: mariuss3@o2.pl</text:p>
      <text:list text:style-name="LFO7" text:continue-numbering="true">
        <text:list-item>
          <text:list>
            <text:list-item>
              <text:p text:style-name="P438">Pracownia Psychologiczna Mariusz Kozak</text:p>
            </text:list-item>
          </text:list>
        </text:list-item>
      </text:list>
      <text:p text:style-name="P439">Czarna Białostocka, ul. Towarowa 1/11</text:p>
      <text:p text:style-name="P440">tel.: 694 777 250</text:p>
      <text:p text:style-name="P441">badania wykonywane są po telefonicznym uzgodnieniu terminu</text:p>
      <text:p text:style-name="P442"><text:span text:style-name="T443">e-mail:<text:s/></text:span><text:a xlink:href="mailto:mariuss3@o2.pl" office:target-frame-name="_top" xlink:show="replace"><text:span text:style-name="T444">mariuss3@o2.pl</text:span></text:a></text:p>
      <text:list text:style-name="LFO7" text:continue-numbering="true">
        <text:list-item>
          <text:list>
            <text:list-item>
              <text:p text:style-name="P445">Pracownia Psychologiczna Mariusz Kozak</text:p>
            </text:list-item>
          </text:list>
        </text:list-item>
      </text:list>
      <text:p text:style-name="P446">Sejny, ul. Zawadzkiego 19 lok. 3</text:p>
      <text:p text:style-name="P447">tel.: 694 777 250</text:p>
      <text:p text:style-name="P448">badania wykonywane są po telefonicznym uzgodnieniu terminu</text:p>
      <text:p text:style-name="P449"><text:span text:style-name="T450">e-mail:<text:s/></text:span><text:a xlink:href="mailto:mariuss3@o2.pl" office:target-frame-name="_top" xlink:show="replace"><text:span text:style-name="T451">mariuss3@o2.pl</text:span></text:a></text:p>
      <text:list text:style-name="LFO7" text:continue-numbering="true">
        <text:list-item>
          <text:p text:style-name="P452">mgr Mariusz Daniel Nowak</text:p>
        </text:list-item>
      </text:list>
      <text:p text:style-name="P453">Specjalistyczny Psychiatryczny Samodzielny Publiczny Zakład Opieki Zdrowotnej w Suwałkach</text:p>
      <text:p text:style-name="P454">Suwałki, ul. Szpitalna 62</text:p>
      <text:p text:style-name="P455">termin i czas badania wyłącznie po telefonicznym uzgodnieniu</text:p>
      <text:p text:style-name="P456"><text:span text:style-name="T457">te</text:span><text:span text:style-name="T458">l. 792 930 259</text:span>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 style:next-style-name="Footnote">
      <style:paragraph-properties fo:margin-bottom="0.1388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 style:next-style-name="Akapitzlistą">
      <style:text-properties fo:font-size="10pt" style:font-size-asian="10pt" style:font-size-complex="10pt" fo:hyphenate="false"/>
    </style:style>
    <style:style style:name="Bezodstępów" style:display-name="Bez odstępów" style:family="paragraph" style:next-style-name="Akapitzlistą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WW8NumSt8z0" style:display-name="WW8NumSt8z0" style:family="text">
      <style:text-properties fo:font-weight="bold" style:font-weight-asian="bold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1z0" style:display-name="WW8Num21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z0" style:display-name="WW8Num2z0" style:family="text">
      <style:text-properties style:font-name="Times New Roman" style:font-name-asian="Calibri" style:font-name-complex="Times New Roman" fo:font-weight="bold" style:font-weight-asian="bold" style:use-window-font-color="true" style:letter-kerning="true" fo:font-size="10pt" style:font-size-asian="10pt" style:font-size-complex="10pt" fo:language="pl" fo:country="PL" style:language-asian="zh" style:country-asian="CN" style:language-complex="ar" style:country-complex="SA"/>
    </style:style>
    <style:style style:name="WW8Num1z0" style:display-name="WW8Num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 fo:font-weight="bold" style:font-weight-asian="bold" style:use-window-font-color="true" style:letter-kerning="true" fo:font-size="10pt" style:font-size-asian="10pt" style:font-size-complex="10pt" fo:language="pl" fo:country="PL" style:language-asian="zh" style:country-asian="CN" style:language-complex="ar" style:country-complex="SA"/>
    </style:style>
    <style:style style:name="WW_CharLFO2LVL2" style:family="text">
      <style:text-properties style:font-name="Times New Roman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3LVL1" style:num-suffix=")" style:num-format="1" text:start-value="22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 text:start-value="3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columns fo:column-count="2">
          <style:column style:rel-width="4752*" fo:start-indent="0in" fo:end-indent="0.2715in"/>
          <style:column style:rel-width="4886*" fo:start-indent="0.271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poniatowska</meta:initial-creator>
    <dc:creator>annaponiatowska</dc:creator>
    <meta:creation-date>2025-04-10T06:33:00Z</meta:creation-date>
    <dc:date>2025-04-10T06:33:00Z</dc:date>
    <meta:template xlink:href="Normal.dotm" xlink:type="simple"/>
    <meta:editing-cycles>2</meta:editing-cycles>
    <meta:editing-duration>PT60S</meta:editing-duration>
    <meta:document-statistic meta:page-count="6" meta:paragraph-count="20" meta:word-count="1462" meta:character-count="10219" meta:row-count="73" meta:non-whitespace-character-count="8777"/>
  </office:meta>
</office:document-meta>
</file>