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Akapit_20_z_20_listą">
      <style:text-properties style:font-name="Times New Roman" style:font-name-complex="Times New Roman"/>
    </style:style>
    <style:style style:name="P2" style:family="paragraph" style:parent-style-name="Akapit_20_z_20_listą">
      <style:text-properties style:font-name="Times New Roman" officeooo:paragraph-rsid="00190999" style:font-name-complex="Times New Roman"/>
    </style:style>
    <style:style style:name="P3" style:family="paragraph" style:parent-style-name="Akapit_20_z_20_listą">
      <style:text-properties style:language-asian="en" style:country-asian="US" style:language-complex="ar" style:country-complex="SA"/>
    </style:style>
    <style:style style:name="P4" style:family="paragraph" style:parent-style-name="Akapit_20_z_20_listą">
      <style:text-properties fo:font-size="12pt" style:font-size-asian="12pt" style:language-asian="en" style:country-asian="US" style:font-size-complex="12pt" style:language-complex="ar" style:country-complex="SA"/>
    </style:style>
    <style:style style:name="P5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Akapit_20_z_20_listą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officeooo:paragraph-rsid="00190999"/>
    </style:style>
    <style:style style:name="P8" style:family="paragraph" style:parent-style-name="Akapit_20_z_20_listą">
      <loext:graphic-properties draw:fill="solid" draw:fill-color="#ffffff" draw:opacity="100%"/>
      <style:paragraph-properties fo:margin-left="0.635cm" fo:margin-right="0cm" fo:line-height="115%" fo:text-indent="0cm" style:auto-text-indent="false" fo:background-color="#ffffff">
        <style:tab-stops/>
      </style:paragraph-properties>
    </style:style>
    <style:style style:name="P9" style:family="paragraph" style:parent-style-name="Akapit_20_z_20_listą">
      <style:paragraph-properties fo:margin-left="0.635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language-asian="en" style:country-asian="US" style:font-size-complex="12pt" style:language-complex="ar" style:country-complex="SA"/>
    </style:style>
    <style:style style:name="P12" style:family="paragraph" style:parent-style-name="Footnote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Footnote">
      <style:text-properties style:language-asian="en" style:country-asian="US" style:language-complex="ar" style:country-complex="SA"/>
    </style:style>
    <style:style style:name="P14" style:family="paragraph" style:parent-style-name="Footnote">
      <style:text-properties fo:font-size="12pt" style:font-size-asian="12pt" style:language-asian="en" style:country-asian="US" style:font-size-complex="12pt" style:language-complex="ar" style:country-complex="SA"/>
    </style:style>
    <style:style style:name="P15" style:family="paragraph" style:parent-style-name="Footnote">
      <style:text-properties style:font-name="Times New Roman" officeooo:paragraph-rsid="00190999" style:font-name-complex="Times New Roman"/>
    </style:style>
    <style:style style:name="P16" style:family="paragraph" style:parent-style-name="Akapit_20_z_20_listą">
      <style:paragraph-properties fo:margin-left="1.251cm" fo:margin-right="0cm" fo:text-indent="-0.499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text-indent="0.635cm" style:auto-text-indent="false">
        <style:tab-stops/>
      </style:paragraph-properties>
      <style:text-properties style:font-name="Times New Roman" style:font-name-complex="Times New Roman"/>
    </style:style>
    <style:style style:name="P18" style:family="paragraph" style:parent-style-name="Akapit_20_z_20_listą">
      <loext:graphic-properties draw:fill="solid" draw:fill-color="#ffffff" draw:opacity="100%"/>
      <style:paragraph-properties fo:margin-left="0.7cm" fo:margin-right="0cm" fo:line-height="115%" fo:text-indent="0cm" style:auto-text-indent="false" fo:background-color="#ffffff">
        <style:tab-stops/>
      </style:paragraph-properties>
      <style:text-properties style:font-name="Times New Roman" style:font-name-complex="Times New Roman"/>
    </style:style>
    <style:style style:name="P19" style:family="paragraph" style:parent-style-name="Akapit_20_z_20_listą">
      <style:paragraph-properties fo:margin-left="0.7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Akapit_20_z_20_listą">
      <loext:graphic-properties draw:fill="solid" draw:fill-color="#ffffff" draw:opacity="100%"/>
      <style:paragraph-properties fo:margin-left="0.7cm" fo:margin-right="0cm" fo:text-indent="0cm" style:auto-text-indent="false" fo:background-color="#ffffff">
        <style:tab-stops/>
      </style:paragraph-properties>
    </style:style>
    <style:style style:name="P21" style:family="paragraph" style:parent-style-name="Akapit_20_z_20_listą">
      <loext:graphic-properties draw:fill="solid" draw:fill-color="#ffffff" draw:opacity="100%"/>
      <style:paragraph-properties fo:margin-left="0.7cm" fo:margin-right="0cm" fo:line-height="115%" fo:text-indent="0cm" style:auto-text-indent="false" fo:background-color="#ffffff">
        <style:tab-stops/>
      </style:paragraph-properties>
    </style:style>
    <style:style style:name="P22" style:family="paragraph" style:parent-style-name="Akapit_20_z_20_listą">
      <loext:graphic-properties draw:fill="solid" draw:fill-color="#ffffff" draw:opacity="100%"/>
      <style:paragraph-properties fo:margin-left="0.7cm" fo:margin-right="0cm" fo:text-indent="0cm" style:auto-text-indent="false" fo:background-color="#ffffff">
        <style:tab-stops>
          <style:tab-stop style:position="0cm"/>
        </style:tab-stops>
      </style:paragraph-properties>
    </style:style>
    <style:style style:name="P23" style:family="paragraph" style:parent-style-name="Footnote">
      <loext:graphic-properties draw:fill="solid" draw:fill-color="#ffffff" draw:opacity="100%"/>
      <style:paragraph-properties fo:margin-left="0.7cm" fo:margin-right="0cm" fo:text-indent="0cm" style:auto-text-indent="false" fo:background-color="#ffffff">
        <style:tab-stops/>
      </style:paragraph-properties>
    </style:style>
    <style:style style:name="P24" style:family="paragraph" style:parent-style-name="Akapit_20_z_20_listą">
      <style:paragraph-properties fo:margin-top="0cm" fo:margin-bottom="0cm" loext:contextual-spacing="false"/>
    </style:style>
    <style:style style:name="P25" style:family="paragraph" style:parent-style-name="Akapit_20_z_20_listą">
      <style:paragraph-properties fo:margin-top="0cm" fo:margin-bottom="0cm" loext:contextual-spacing="false"/>
      <style:text-properties fo:font-size="12pt" style:font-size-asian="12pt" style:language-asian="en" style:country-asian="US" style:font-size-complex="12pt" style:language-complex="ar" style:country-complex="SA"/>
    </style:style>
    <style:style style:name="P26" style:family="paragraph" style:parent-style-name="Akapit_20_z_20_listą">
      <loext:graphic-properties draw:fill="solid" draw:fill-color="#ffffff" draw:opacity="100%"/>
      <style:paragraph-properties fo:margin-left="0cm" fo:margin-right="0cm" fo:line-height="115%" fo:text-indent="1.3cm" style:auto-text-indent="false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7" style:family="paragraph" style:parent-style-name="Akapit_20_z_20_listą">
      <loext:graphic-properties draw:fill="solid" draw:fill-color="#ffffff" draw:opacity="100%"/>
      <style:paragraph-properties fo:margin-left="0.6cm" fo:margin-right="0cm" fo:text-indent="-0.6cm" style:auto-text-indent="false" fo:background-color="#ffffff">
        <style:tab-stops>
          <style:tab-stop style:position="0cm"/>
        </style:tab-stops>
      </style:paragraph-properties>
    </style:style>
    <style:style style:name="P28" style:family="paragraph" style:parent-style-name="Akapit_20_z_20_listą">
      <style:paragraph-properties fo:margin-left="0.6cm" fo:margin-right="0cm" fo:text-indent="-0.6cm" style:auto-text-indent="false">
        <style:tab-stops/>
      </style:paragraph-properties>
    </style:style>
    <style:style style:name="P29" style:family="paragraph" style:parent-style-name="Akapit_20_z_20_listą">
      <loext:graphic-properties draw:fill="solid" draw:fill-color="#ffffff" draw:opacity="100%"/>
      <style:paragraph-properties fo:margin-left="0.6cm" fo:margin-right="0cm" fo:text-indent="-1.3cm" style:auto-text-indent="false" fo:background-color="#ffffff">
        <style:tab-stops>
          <style:tab-stop style:position="0.794cm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0" style:family="paragraph" style:parent-style-name="Footnote">
      <style:paragraph-properties fo:margin-left="1.905cm" fo:margin-right="0cm" fo:text-indent="0cm" style:auto-text-indent="false">
        <style:tab-stops/>
      </style:paragraph-properties>
      <style:text-properties fo:font-size="12pt" style:font-size-asian="12pt" style:language-asian="en" style:country-asian="US" style:font-size-complex="12pt" style:language-complex="ar" style:country-complex="SA"/>
    </style:style>
    <style:style style:name="P31" style:family="paragraph" style:parent-style-name="Akapit_20_z_20_listą">
      <loext:graphic-properties draw:fill="solid" draw:fill-color="#ffffff" draw:opacity="100%"/>
      <style:paragraph-properties fo:margin-left="0.6cm" fo:margin-right="0cm" fo:text-indent="0cm" style:auto-text-indent="false" fo:background-color="#ffffff">
        <style:tab-stops>
          <style:tab-stop style:position="0.605cm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2" style:family="paragraph" style:parent-style-name="Footnote">
      <style:paragraph-properties fo:margin-left="0.635cm" fo:margin-right="0cm" fo:text-indent="0cm" style:auto-text-indent="false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3" style:family="paragraph" style:parent-style-name="Footnote">
      <loext:graphic-properties draw:fill="solid" draw:fill-color="#ffffff" draw:opacity="100%"/>
      <style:paragraph-properties fo:margin-left="0.7cm" fo:margin-right="0cm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34" style:family="paragraph" style:parent-style-name="Footnote" style:list-style-name="L1">
      <style:text-properties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5" style:family="paragraph" style:parent-style-name="Footnote" style:list-style-name="L3">
      <style:text-properties fo:font-size="12pt" style:font-size-asian="12pt" style:language-asian="en" style:country-asian="US" style:font-size-complex="12pt" style:language-complex="ar" style:country-complex="SA"/>
    </style:style>
    <style:style style:name="P36" style:family="paragraph" style:parent-style-name="Footnote" style:list-style-name="L2"/>
    <style:style style:name="P37" style:family="paragraph" style:parent-style-name="Footnote" style:list-style-name="L1">
      <style:paragraph-properties fo:margin-left="0.801cm" fo:margin-right="0cm" fo:text-indent="0cm" style:auto-text-indent="false">
        <style:tab-stops/>
      </style:paragraph-properties>
    </style:style>
    <style:style style:name="P38" style:family="paragraph" style:parent-style-name="Akapit_20_z_20_listą" style:master-page-name="MP0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style:page-number="auto" fo:break-before="page" fo:background-color="#ffffff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Akapit_20_z_20_listą" style:list-style-name="L1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>
          <style:tab-stop style:position="0.605cm"/>
        </style:tab-stops>
      </style:paragraph-properties>
      <style:text-properties style:font-name="Times New Roman" fo:font-weight="bold" style:font-name-asian="Calibri" style:font-weight-asian="bold" style:font-name-complex="Times New Roman" style:language-complex="ar" style:country-complex="SA"/>
    </style:style>
    <style:style style:name="P40" style:family="paragraph" style:parent-style-name="Akapit_20_z_20_listą" style:list-style-name="L1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>
          <style:tab-stop style:position="0.661cm"/>
        </style:tab-stops>
      </style:paragraph-properties>
      <style:text-properties style:font-name="Times New Roman" fo:font-weight="bold" style:font-weight-asian="bold" style:font-name-complex="Times New Roman"/>
    </style:style>
    <style:style style:name="P41" style:family="paragraph" style:parent-style-name="Akapit_20_z_20_listą" style:list-style-name="L1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>
          <style:tab-stop style:position="0.699cm"/>
        </style:tab-stops>
      </style:paragraph-properties>
    </style:style>
    <style:style style:name="P42" style:family="paragraph" style:parent-style-name="Akapit_20_z_20_listą" style:list-style-name="L1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>
          <style:tab-stop style:position="0.661cm"/>
        </style:tab-stops>
      </style:paragraph-properties>
    </style:style>
    <style:style style:name="P43" style:family="paragraph" style:parent-style-name="Akapit_20_z_20_listą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605cm"/>
        </style:tab-stops>
      </style:paragraph-properties>
      <style:text-properties style:font-name="Times New Roman" fo:font-weight="bold" style:font-weight-asian="bold" style:font-name-complex="Times New Roman"/>
    </style:style>
    <style:style style:name="P44" style:family="paragraph" style:parent-style-name="Akapit_20_z_20_listą" style:list-style-name="WW8Num2"/>
    <style:style style:name="P45" style:family="paragraph" style:parent-style-name="Akapit_20_z_20_listą" style:list-style-name="WW8Num2">
      <style:text-properties officeooo:paragraph-rsid="001840c6"/>
    </style:style>
    <style:style style:name="P46" style:family="paragraph" style:parent-style-name="Akapit_20_z_20_listą" style:list-style-name="WW8Num1">
      <style:text-properties style:font-name="Times New Roman" style:font-name-complex="Times New Roman"/>
    </style:style>
    <style:style style:name="P47" style:family="paragraph" style:parent-style-name="Akapit_20_z_20_listą" style:list-style-name="WW8Num1">
      <style:text-properties style:font-name="Times New Roman" officeooo:paragraph-rsid="00190999" style:font-name-complex="Times New Roman"/>
    </style:style>
    <style:style style:name="P48" style:family="paragraph" style:parent-style-name="Akapit_20_z_20_listą" style:list-style-name="WW8Num2">
      <style:text-properties style:font-name="Times New Roman" style:font-name-complex="Times New Roman"/>
    </style:style>
    <style:style style:name="P49" style:family="paragraph" style:parent-style-name="Akapit_20_z_20_listą" style:list-style-name="WW8Num2">
      <style:text-properties style:font-name="Times New Roman" officeooo:paragraph-rsid="00190999" style:font-name-complex="Times New Roman"/>
    </style:style>
    <style:style style:name="P50" style:family="paragraph" style:parent-style-name="Akapit_20_z_20_listą" style:list-style-name="WW8Num2">
      <style:text-properties style:font-name="Times New Roman" fo:font-weight="bold" style:font-weight-asian="bold" style:font-name-complex="Times New Roman"/>
    </style:style>
    <style:style style:name="P51" style:family="paragraph" style:parent-style-name="Akapit_20_z_20_listą" style:list-style-name="WW8Num2">
      <style:text-properties style:font-name="Times New Roman" style:font-name-asian="Calibri" style:font-name-complex="Times New Roman" style:language-complex="ar" style:country-complex="SA"/>
    </style:style>
    <style:style style:name="P52" style:family="paragraph" style:parent-style-name="Akapit_20_z_20_listą" style:list-style-name="WW8Num2">
      <style:paragraph-properties>
        <style:tab-stops>
          <style:tab-stop style:position="1.951cm"/>
        </style:tab-stops>
      </style:paragraph-properties>
    </style:style>
    <style:style style:name="P53" style:family="paragraph" style:parent-style-name="Akapit_20_z_20_listą" style:list-style-name="WW8Num2">
      <loext:graphic-properties draw:fill="solid" draw:fill-color="#ffffff" draw:opacity="100%"/>
      <style:paragraph-properties fo:margin-left="0.7cm" fo:margin-right="0cm" fo:margin-top="0cm" fo:margin-bottom="0cm" loext:contextual-spacing="false" fo:line-height="115%" fo:text-indent="-0.7cm" style:auto-text-indent="false" fo:background-color="#ffffff">
        <style:tab-stops>
          <style:tab-stop style:position="0.704cm"/>
        </style:tab-stops>
      </style:paragraph-properties>
    </style:style>
    <style:style style:name="P54" style:family="paragraph" style:parent-style-name="Akapit_20_z_20_listą" style:list-style-name="WW8Num2">
      <style:paragraph-properties fo:margin-top="0cm" fo:margin-bottom="0cm" loext:contextual-spacing="false"/>
      <style:text-properties style:font-name="Times New Roman" fo:font-weight="bold" style:font-weight-asian="bold" style:font-name-complex="Times New Roman"/>
    </style:style>
    <style:style style:name="P55" style:family="paragraph" style:parent-style-name="Akapit_20_z_20_listą" style:list-style-name="L2">
      <style:paragraph-properties fo:margin-top="0cm" fo:margin-bottom="0cm" loext:contextual-spacing="false"/>
      <style:text-properties fo:font-size="12pt" style:font-size-asian="12pt" style:language-asian="en" style:country-asian="US" style:font-size-complex="12pt" style:language-complex="ar" style:country-complex="SA"/>
    </style:style>
    <style:style style:name="P56" style:family="paragraph" style:parent-style-name="Akapit_20_z_20_listą" style:list-style-name="L3">
      <style:paragraph-properties fo:margin-top="0cm" fo:margin-bottom="0cm" loext:contextual-spacing="false"/>
      <style:text-properties fo:font-size="12pt" style:font-size-asian="12pt" style:language-asian="en" style:country-asian="US" style:font-size-complex="12pt" style:language-complex="ar" style:country-complex="SA"/>
    </style:style>
    <style:style style:name="P57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58" style:family="paragraph" style:parent-style-name="Akapit_20_z_20_listą" style:list-style-name="WW8Num2">
      <loext:graphic-properties draw:fill="solid" draw:fill-color="#ffffff" draw:opacity="100%"/>
      <style:paragraph-properties fo:margin-left="1.3cm" fo:margin-right="0cm" fo:text-indent="-0.7cm" style:auto-text-indent="false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59" style:family="paragraph" style:parent-style-name="Akapit_20_z_20_listą" style:list-style-name="L1">
      <loext:graphic-properties draw:fill="solid" draw:fill-color="#ffffff" draw:opacity="100%"/>
      <style:paragraph-properties fo:margin-left="0.6cm" fo:margin-right="0cm" fo:text-indent="-0.6cm" style:auto-text-indent="false" fo:background-color="#ffffff">
        <style:tab-stops>
          <style:tab-stop style:position="0cm"/>
        </style:tab-stops>
      </style:paragraph-properties>
    </style:style>
    <style:style style:name="P60" style:family="paragraph" style:parent-style-name="Akapit_20_z_20_listą">
      <loext:graphic-properties draw:fill="solid" draw:fill-color="#ffffff" draw:opacity="100%"/>
      <style:paragraph-properties fo:margin-left="0.7cm" fo:margin-right="0cm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61" style:family="paragraph" style:parent-style-name="Akapit_20_z_20_listą" style:list-style-name="L1">
      <style:paragraph-properties fo:margin-left="0.7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62" style:family="paragraph" style:parent-style-name="Akapit_20_z_20_listą" style:list-style-name="L1">
      <style:paragraph-properties fo:margin-left="0.7cm" fo:margin-right="0cm" fo:text-indent="0cm" style:auto-text-indent="false">
        <style:tab-stops/>
      </style:paragraph-properties>
    </style:style>
    <style:style style:name="P63" style:family="paragraph" style:parent-style-name="Akapit_20_z_20_listą" style:list-style-name="L1">
      <style:paragraph-properties fo:margin-left="0.801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name-asian="Calibri" style:font-weight-asian="bold" style:font-name-complex="Times New Roman" style:language-complex="ar" style:country-complex="SA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Calibri" style:font-name-complex="Times New Roman" style:language-complex="ar" style:country-complex="SA"/>
    </style:style>
    <style:style style:name="T5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fo:color="#000000" style:font-name="Times New Roman" style:text-underline-style="none" style:font-name-complex="Times New Roman"/>
    </style:style>
    <style:style style:name="T7" style:family="text">
      <style:text-properties style:use-window-font-color="true" style:font-name="Times New Roman" style:font-name-asian="Calibri" style:font-name-complex="Times New Roman" style:language-complex="ar" style:country-complex="SA"/>
    </style:style>
    <style:style style:name="T8" style:family="text">
      <style:text-properties style:use-window-font-color="true" style:font-name="Times New Roman" style:text-underline-style="none" style:font-name-asian="Calibri" style:font-name-complex="Times New Roman" style:language-complex="ar" style:country-complex="SA"/>
    </style:style>
    <style:style style:name="T9" style:family="text">
      <style:text-properties style:use-window-font-color="true" style:text-underline-style="none" style:font-name-asian="Calibri" style:language-complex="ar" style:country-complex="SA"/>
    </style:style>
    <style:style style:name="T10" style:family="text">
      <style:text-properties style:use-window-font-color="true" style:text-underline-style="none" style:letter-kerning="false" style:font-name-asian="Calibri" style:language-asian="en" style:country-asian="US" style:language-complex="ar" style:country-complex="SA"/>
    </style:style>
    <style:style style:name="T11" style:family="text">
      <style:text-properties fo:font-size="12pt" style:font-size-asian="12pt" style:language-asian="en" style:country-asian="US" style:font-size-complex="12pt" style:language-complex="ar" style:country-complex="SA"/>
    </style:style>
    <style:style style:name="T12" style:family="text">
      <style:text-properties style:font-name-asian="Calibri" style:language-complex="ar" style:country-complex="SA"/>
    </style:style>
    <style:style style:name="T13" style:family="text">
      <style:text-properties officeooo:rsid="001840c6"/>
    </style:style>
    <style:style style:name="T14" style:family="text">
      <style:text-properties officeooo:rsid="001b77ae"/>
    </style:style>
    <text:list-style style:name="L1">
      <text:list-level-style-number text:level="1" text:style-name="WW_5f_CharLFO7LVL1" style:num-suffix=")" style:num-format="1" text:start-value="3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WYKAZ PSYCHOLOGÓW UPRAWNIONYCH DO PRZEPROWADZANIA BADAŃ OSÓB POSIADAJĄCYCH LUB UBIEGAJĄCYCH SIĘ O <text:span text:style-name="T14">WPIS NA LKP</text:span></text:p>
      <text:list xml:id="list2350049191" text:style-name="WW8Num2">
        <text:list-item text:start-value="1">
          <text:p text:style-name="P44"><text:span text:style-name="Domyślna_20_czcionka_20_akapitu"><text:span text:style-name="T1">mgr Teresa Zamącińska</text:span></text:span><text:span text:style-name="Domyślna_20_czcionka_20_akapitu"><text:span text:style-name="T3"> <text:line-break/>LSSP „ESKULAP” <text:line-break/>Białystok, ul. Nowy Świat 11C <text:line-break/>poniedziałek – piątek: 9:00 – 13:00 <text:line-break/>tel. 85/ 745 00 31 lub 607 050 700</text:span></text:span></text:p>
        </text:list-item>
        <text:list-item>
          <text:p text:style-name="P44"><text:span text:style-name="Domyślna_20_czcionka_20_akapitu"><text:span text:style-name="T1">mgr Wiesław Wielgat</text:span></text:span><text:span text:style-name="Domyślna_20_czcionka_20_akapitu"><text:span text:style-name="T3"> <text:line-break/>badania wykonywane są <text:s/>po telefonicznym uzgodnieniu terminu, <text:s text:c="17"/></text:span></text:span><text:span text:style-name="T3">tel. 602 152 241 <text:line-break/>w następujących przychodniach:</text:span></text:p>
        </text:list-item>
      </text:list>
      <text:list xml:id="list2664210301" text:style-name="WW8Num1">
        <text:list-item text:start-value="1">
          <text:p text:style-name="P46">Ośrodek Badań i Usług Psychologicznych Augustów,<text:line-break/>ul. Kilińskiego 3, poniedziałek, środa, sobota:<text:line-break/>8:00 – 18:00</text:p>
        </text:list-item>
        <text:list-item>
          <text:p text:style-name="P46">Ośrodek Badań i Usług Psychologicznych <text:line-break/>Suwałki, ul. Szkolna 8 <text:line-break/>wtorek i piątek: 9:00 – 12:00</text:p>
        </text:list-item>
        <text:list-item>
          <text:p text:style-name="P46">Ośrodek Badań i Usług Psychologicznych, Białystok, <text:s text:c="20"/>ul. Lawendowa 62, czwartek: 15:00 – 19:00</text:p>
        </text:list-item>
        <text:list-item>
          <text:p text:style-name="P47">Ośrodek Badań i Usług Psychologicznych, Sokółka, <text:s text:c="21"/>ul. Polna 1, czwartek: 9:00 – 12:00</text:p>
        </text:list-item>
      </text:list>
      <text:list xml:id="list101208022069123" text:style-name="WW8Num2">
        <text:list-item>
          <text:p text:style-name="P44"><text:span text:style-name="Domyślna_20_czcionka_20_akapitu"><text:span text:style-name="T1">mgr Czesław Jarosz</text:span></text:span><text:span text:style-name="Domyślna_20_czcionka_20_akapitu"><text:span text:style-name="T3"> <text:line-break/>Ośrodek Badań Psychologicznych <text:line-break/>Łomża, ul. Fabryczna 9A, <text:s text:c="19"/></text:span></text:span><text:span text:style-name="T3">poniedziałek – piątek: 8:00 – 16:00; 17:00 – 18:30<text:line-break/>tel. 86/ 216 03 65 lub 606 115 753</text:span></text:p>
        </text:list-item>
        <text:list-item>
          <text:p text:style-name="P50">dr Tadeusz Korolczuk</text:p>
          <text:list>
            <text:list-item>
              <text:p text:style-name="P48">Wojskowa Specjalistyczna Przychodnia Lekarska <text:line-break/>Białystok, ul. Lipowa 47, poniedziałek i środa: 9:00 – 13:00 <text:line-break/>tel. 22/281 82 31</text:p>
            </text:list-item>
            <text:list-item>
              <text:p text:style-name="P48">Pracownia Psychologiczna przy KPKM, Białystok, ul. Składowa 11</text:p>
            </text:list-item>
          </text:list>
        </text:list-item>
      </text:list>
      <text:p text:style-name="P1">wtorek, czwartek i piątek:<text:line-break/>6:00 – 10:00<text:line-break/>tel. 85/ 878 27 30</text:p>
      <text:list xml:id="list123960691051060" text:continue-numbering="true" text:style-name="WW8Num2">
        <text:list-item>
          <text:p text:style-name="P52"><text:span text:style-name="Domyślna_20_czcionka_20_akapitu"><text:span text:style-name="T1">mgr Paweł Romuald Kołakowski</text:span></text:span><text:span text:style-name="Domyślna_20_czcionka_20_akapitu"><text:span text:style-name="T3"> <text:line-break/>a) Kołakowski Paweł Romuald<text:line-break/>Psychoterapia Superwizja Terapia Uzależnień, Poradnia Psychologiczna – Rodzinna, Łomża, pl. Niepodległości 16 lok. 6</text:span></text:span></text:p>
        </text:list-item>
      </text:list>
      <text:p text:style-name="P16"><text:span text:style-name="Domyślna_20_czcionka_20_akapitu"><text:span text:style-name="T3">b)<text:tab/>Specjalistyczne Centrum Medyczno – Rehabilitacyjne</text:span></text:span><text:span text:style-name="Domyślna_20_czcionka_20_akapitu"><text:span text:style-name="T1"> </text:span></text:span><text:span text:style-name="Domyślna_20_czcionka_20_akapitu"><text:span text:style-name="T3">„ESKULAP”<text:line-break/>Łomża, ul. Piłsudskiego 82<text:line-break/>badania wykonywane są od poniedziałku do soboty po telefonicznym uzgodnieniu terminu<text:line-break/>tel. 602 538 767 lub 86/ 218 21 34</text:span></text:span></text:p>
      <text:list xml:id="list123960543882362" text:continue-numbering="true" text:style-name="WW8Num2">
        <text:list-item>
          <text:p text:style-name="P50">mgr Bożena Jastrzębska</text:p>
        </text:list-item>
      </text:list>
      <text:p text:style-name="P5">badania wykonywane są od poniedziałku do soboty po telefonicznym uzgodnieniu terminu, tel. 512 132 355 lub 86/ 218 29 66, w następujących miejscach:</text:p>
      <text:list xml:id="list123959539070212" text:continue-numbering="true" text:style-name="WW8Num2">
        <text:list-item>
          <text:list>
            <text:list-item>
              <text:p text:style-name="P48">Prywatny Gabinet Psychologiczny<text:line-break/>Łomża, ul. Wiejska 10 lok. 21</text:p>
            </text:list-item>
            <text:list-item>
              <text:p text:style-name="P48">mieszkanie prywatne <text:line-break/>Łomża, ul. Śniadeckiego 7/27</text:p>
            </text:list-item>
          </text:list>
        </text:list-item>
        <text:list-item>
          <text:p text:style-name="P44"><text:span text:style-name="Domyślna_20_czcionka_20_akapitu"><text:span text:style-name="T1">mgr Ewa Sulimowicz</text:span></text:span><text:span text:style-name="Domyślna_20_czcionka_20_akapitu"><text:span text:style-name="T3"> <text:line-break/>mieszkanie prywatne <text:line-break/>Siemiatycze, ul. Drohiczyńska 126 <text:line-break/>środa: 8:00 – 12:00 <text:line-break/>sobota: 9:00 – 16:00, <text:s text:c="24"/></text:span></text:span><text:span text:style-name="T3">możliwe inne dni po uzgodnieniu telefonicznym <text:line-break/>tel. 85/ 655 64 13 lub 600 298 485</text:span></text:p>
        </text:list-item>
        <text:list-item>
          <text:p text:style-name="P44"><text:span text:style-name="Domyślna_20_czcionka_20_akapitu"><text:span text:style-name="T1">mgr Lucyna Karwowska</text:span></text:span><text:span text:style-name="Domyślna_20_czcionka_20_akapitu"><text:span text:style-name="T3"> <text:line-break/>Gabinet Psych. Diagnostyczno-Terapeutyczny Choroszcz,<text:line-break/>ul. Sienkiewicza 27A/5, </text:span></text:span><text:span text:style-name="T3">wizyty po uzgodnieniu telefonicznym<text:line-break/>tel. 603 585 993</text:span></text:p>
        </text:list-item>
        <text:list-item>
          <text:p text:style-name="P45"><text:span text:style-name="Domyślna_20_czcionka_20_akapitu"><text:span text:style-name="T1">mgr Ewa Tabak</text:span></text:span><text:span text:style-name="Domyślna_20_czcionka_20_akapitu"><text:span text:style-name="T3"> </text:span></text:span><text:span text:style-name="Domyślna_20_czcionka_20_akapitu"><text:span text:style-name="T1">- Kuczyńska</text:span></text:span><text:span text:style-name="Domyślna_20_czcionka_20_akapitu"><text:span text:style-name="T3"><text:line-break/>Pracownia Psychologiczna,</text:span></text:span><text:span text:style-name="T3">Suwałki, ul. E. Plater 24A lok. 4, wizyty wyłącznie po uzgodnieniu telefonicznym, <text:s text:c="24"/>tel. 508 266 755</text:span></text:p>
        </text:list-item>
        <text:list-item>
          <text:p text:style-name="P44"><text:soft-page-break/><text:span text:style-name="Domyślna_20_czcionka_20_akapitu"><text:span text:style-name="T1">mgr Alicja Klebanowska</text:span></text:span><text:span text:style-name="Domyślna_20_czcionka_20_akapitu"><text:span text:style-name="T3"> <text:line-break/>Gabinet Psychologiczny <text:line-break/>Augustów, ul. Nowomiejska 14 <text:line-break/>wizyty wyłącznie po uzgodnieniu telefonicznym, tel. 604 710 264</text:span></text:span></text:p>
        </text:list-item>
        <text:list-item>
          <text:p text:style-name="P53"><text:span text:style-name="Domyślna_20_czcionka_20_akapitu"><text:span text:style-name="T1">mgr Michał Zamąciński</text:span></text:span><text:span text:style-name="Domyślna_20_czcionka_20_akapitu"><text:span text:style-name="T3"> <text:line-break/>a)<text:tab/>LSSP „Eskulap”,<text:tab/>Białystok, <text:s text:c="20"/>ul. Nowy Świat 11C<text:line-break/><text:tab/>poniedziałek – piątek: 9:00 – 13:00<text:line-break/><text:tab/>tel. 85/ 745 00 31</text:span></text:span></text:p>
        </text:list-item>
        <text:list-item>
          <text:p text:style-name="P50">mgr Iwona Rakowska</text:p>
        </text:list-item>
      </text:list>
      <text:p text:style-name="P5">Podlaski Wojewódzki Ośrodek Medycyny Pracy Pracownia Psychologiczna, Białystok, <text:s text:c="31"/>ul. Wiewiórcza 10, poniedziałek – czwartek: 8:00 – 12:00, tel. 85/664 78 19</text:p>
      <text:list xml:id="list123960580516250" text:continue-numbering="true" text:style-name="WW8Num2">
        <text:list-item>
          <text:p text:style-name="P50">mgr Małgorzata Rytel</text:p>
        </text:list-item>
      </text:list>
      <text:p text:style-name="P17">Gabinet Psychologiczny, Łomża, <text:s text:c="27"/><text:tab/>ul. Zawadzka 55, wizyty po <text:tab/>uzgodnieniu telefonicznym, <text:tab/>możliwość wykonania badań w <text:tab/>soboty i po godz. 16:00, <text:s text:c="27"/><text:tab/>tel. 608 521 235</text:p>
      <text:list xml:id="list123959219035494" text:continue-numbering="true" text:style-name="WW8Num2">
        <text:list-item>
          <text:p text:style-name="P50">mgr Marta Januszkiewicz</text:p>
        </text:list-item>
      </text:list>
      <text:p text:style-name="P5">badania zawieszone</text:p>
      <text:list xml:id="list123960107837462" text:continue-numbering="true" text:style-name="WW8Num2">
        <text:list-item>
          <text:p text:style-name="P50">mgr Łukasz Jankiewicz</text:p>
          <text:list>
            <text:list-item>
              <text:p text:style-name="P48">Gabinet Psychologiczny „Psychotesty Pułkowa”,Łomża, ul. Pułkowa 29, rejestracja telefoniczna: 602 460 998, <text:s text:c="27"/>www.psychotesty-lomza.pl</text:p>
            </text:list-item>
            <text:list-item>
              <text:p text:style-name="P48">Gabinet Psychologiczny „Psychotesty Kolno”<text:line-break/>Kolno, Plac Wolności 6A<text:line-break/>rejestracja telefoniczna: 668 038 243</text:p>
            </text:list-item>
          </text:list>
        </text:list-item>
      </text:list>
      <text:p text:style-name="Akapit_20_z_20_listą"><text:a xlink:type="simple" xlink:href="http://www.psychotesty-kolno.pl/" text:style-name="Internet_20_link" text:visited-style-name="Visited_20_Internet_20_Link"><text:span text:style-name="Internet_20_link"><text:span text:style-name="T3">www.psychotesty-kolno.pl</text:span></text:span></text:a></text:p>
      <text:list xml:id="list123959382954233" text:continue-numbering="true" text:style-name="WW8Num2">
        <text:list-item>
          <text:p text:style-name="P50">mgr Anna Siemienko</text:p>
        </text:list-item>
      </text:list>
      <text:p text:style-name="P5">Podlaskie Centrum Psychogeriatrii,Białystok, ul. Swobodna 38, badania wykonywane po uprzednim uzgodnieniu telefonicznym, <text:s text:c="29"/>tel. 85/ 661 02 98, tel. kom. 604 720 497</text:p>
      <text:list xml:id="list123959997991953" text:continue-numbering="true" text:style-name="WW8Num2">
        <text:list-item>
          <text:p text:style-name="P50">mgr Elżbieta Grygoruk</text:p>
          <text:list>
            <text:list-item>
              <text:p text:style-name="P48">Pracownia Psychotechniczna Badań Kierowców, Bielsk Podlaski, <text:s text:c="25"/>ul. Mickiewicza 107</text:p>
            </text:list-item>
            <text:list-item>
              <text:p text:style-name="P48">Pracownia Psychotechniczna Badań Kierowców, Hajnówka, <text:s text:c="31"/>ul. Piłsudskiego 10A</text:p>
            </text:list-item>
          </text:list>
        </text:list-item>
      </text:list>
      <text:p text:style-name="P1">filia w budynku Przychodni<text:line-break/>Rejonowej 1</text:p>
      <text:list xml:id="list123960373108127" text:continue-numbering="true" text:style-name="WW8Num2">
        <text:list-item>
          <text:list>
            <text:list-item>
              <text:p text:style-name="P48">Pracownia Psychotechniczna Badań Kierowców, Siemiatycze, ul. Górna 61, filia w budynku LOK-u, wizyty <text:s text:c="15"/>po uzgodnieniu telefonicznym, możliwość wykonywania badań <text:s text:c="23"/>w soboty i po godz. 16:00, <text:s text:c="23"/>tel. 695 95 66 64</text:p>
            </text:list-item>
          </text:list>
        </text:list-item>
        <text:list-item>
          <text:p text:style-name="P50">mgr Anna Magdalena Wołyniec</text:p>
        </text:list-item>
      </text:list>
      <text:p text:style-name="P9">Samodzielny Publiczny ZOZ MSWiA <text:s text:c="16"/>w Białymstoku im. Mariana Zyndrama – Kościałkowskiego, Poradnia Zdrowia Psychicznego, Białystok, ul. Fabryczna 27</text:p>
      <text:p text:style-name="P18">termin i czas badania po telefonicznym uzgodnieniu, <text:span text:style-name="T12">tel. 47 710 40 33</text:span></text:p>
      <text:list xml:id="list123959943186340" text:continue-numbering="true" text:style-name="WW8Num2">
        <text:list-item>
          <text:p text:style-name="P50">mgr Małgorzata Zysik</text:p>
        </text:list-item>
      </text:list>
      <text:p text:style-name="P5">Ośrodek Edukacji Społecznej, Wspomaganie Rozwoju i Profilaktyki, Pracownia Psychologiczna Małgorzata Zysik, Zambrów, ul. Krótka 1, poniedziałek – sobota 8:00 – 18:00, <text:s text:c="18"/>tel. 604 856 031</text:p>
      <text:list xml:id="list123961002997246" text:continue-numbering="true" text:style-name="WW8Num2">
        <text:list-item>
          <text:p text:style-name="P50">mgr Marek Toczydłowski</text:p>
        </text:list-item>
      </text:list>
      <text:p text:style-name="P6"><text:span text:style-name="T3">Pracownia Psychologiczna „Atest”, Marek Toczydłowski Białystok, ul. Zwycięstwa 8/212, poniedziałek – piątek 7:00 – 12:00<text:line-break/>i 15:00 – 18:00, tel. 667 001 313, </text:span><text:a xlink:type="simple" xlink:href="http://www.psychologatest.pl/" office:target-frame-name="_top" xlink:show="replace" text:style-name="Internet_20_link" text:visited-style-name="Visited_20_Internet_20_Link"><text:span text:style-name="Internet_20_link"><text:span text:style-name="T3">www.psychologatest.pl</text:span></text:span></text:a></text:p>
      <text:list xml:id="list123959765690626" text:continue-numbering="true" text:style-name="WW8Num2">
        <text:list-item>
          <text:p text:style-name="P50">mgr Mirosław Udoj</text:p>
          <text:list>
            <text:list-item>
              <text:p text:style-name="P49">Pracownia Psychologiczna „Progres”, Suwałki, ul. Kościuszki 93, tel. do rejestracji: 888 755 455</text:p>
            </text:list-item>
          </text:list>
        </text:list-item>
      </text:list>
      <text:p text:style-name="P15"/>
      <text:p text:style-name="P2"/>
      <text:list xml:id="list123959441621310" text:continue-numbering="true" text:style-name="WW8Num2">
        <text:list-item>
          <text:list>
            <text:list-item>
              <text:p text:style-name="P49"><text:soft-page-break/>„Psychomedycyna”, Białystok, <text:s text:c="16"/>ul. Fabryczna 4 lok. 1B, tel. 0 690 909 950</text:p>
            </text:list-item>
            <text:list-item>
              <text:p text:style-name="P48">Pracownia Badań Psychologicznych „Kamen”, Białystok, ul. Bema 2 <text:s text:c="14"/>lok. 015, tel. 533 212 200</text:p>
            </text:list-item>
          </text:list>
        </text:list-item>
        <text:list-item>
          <text:p text:style-name="P50">mgr Danuta Elżbieta Jakubowska</text:p>
        </text:list-item>
      </text:list>
      <text:p text:style-name="P5">mieszkanie prywatne, Suwałki, <text:s text:c="25"/>ul. Chopina 23/4, termin i czas badania wyłącznie po telefonicznym uzgodnieniu, tel. 515 303 041</text:p>
      <text:list xml:id="list123959780310229" text:continue-numbering="true" text:style-name="WW8Num2">
        <text:list-item>
          <text:p text:style-name="P54">mgr Izabela Klaudia Korzeniowska</text:p>
        </text:list-item>
      </text:list>
      <text:p text:style-name="P10"><text:span text:style-name="Internet_20_link"><text:span text:style-name="T6">działalność zawieszona</text:span></text:span></text:p>
      <text:p text:style-name="P10"><text:span text:style-name="Internet_20_link"><text:span text:style-name="T6"/></text:span></text:p>
      <text:list xml:id="list123959976424415" text:continue-numbering="true" text:style-name="WW8Num2">
        <text:list-item>
          <text:p text:style-name="P50">mgr Agnieszka Troc - Kulik</text:p>
        </text:list-item>
      </text:list>
      <text:p text:style-name="P5">Pracownia Psychotechniczna IMPULS, Bielsk Podlaski, ul. A. Mickiewicza 104, badania po uprzednim umówieniu, rejestracja telefoniczna, tel.: 502 410 764, możliwość badania po godzinie 16</text:p>
      <text:list xml:id="list123960840404579" text:continue-numbering="true" text:style-name="WW8Num2">
        <text:list-item>
          <text:p text:style-name="P44"><text:span text:style-name="Domyślna_20_czcionka_20_akapitu"><text:span text:style-name="T1">mgr </text:span></text:span><text:span text:style-name="Domyślna_20_czcionka_20_akapitu"><text:span text:style-name="T2">Joanna Panasiuk</text:span></text:span></text:p>
        </text:list-item>
      </text:list>
      <text:p text:style-name="P6"><text:span text:style-name="Domyślna_20_czcionka_20_akapitu"><text:span text:style-name="T3">Pracownia </text:span></text:span><text:span text:style-name="Domyślna_20_czcionka_20_akapitu"><text:span text:style-name="T4">Psychologiczna Badań Kierowców „TEST” Joanna Panasiuk, Hajnówka</text:span></text:span><text:span text:style-name="Domyślna_20_czcionka_20_akapitu"><text:span text:style-name="T3">, ul. </text:span></text:span><text:span text:style-name="Domyślna_20_czcionka_20_akapitu"><text:span text:style-name="T4">Skarpowa 5, badania prowadzone codziennie po wcześniejszym </text:span></text:span><text:span text:style-name="Domyślna_20_czcionka_20_akapitu"><text:span text:style-name="T3">uzgodnieniu telefonicznym, <text:s/>tel.: 605 894 728</text:span></text:span></text:p>
      <text:list xml:id="list123960689453266" text:continue-numbering="true" text:style-name="WW8Num2">
        <text:list-item>
          <text:p text:style-name="P44"><text:span text:style-name="Domyślna_20_czcionka_20_akapitu"><text:span text:style-name="T1">mgr </text:span></text:span><text:span text:style-name="Domyślna_20_czcionka_20_akapitu"><text:span text:style-name="T2">Ewa Wasilewska</text:span></text:span></text:p>
        </text:list-item>
      </text:list>
      <text:p text:style-name="P6"><text:span text:style-name="Domyślna_20_czcionka_20_akapitu"><text:span text:style-name="T4">Terapia Psychologiczna i Terapia Traum, </text:span></text:span><text:span text:style-name="T4">Ewa Wasilewska, badania psychologiczne: Suwałki, ul. Kościuszki 76 lok. 5, kontakt telefoniczny i mail codziennie<text:line-break/>w godz.: 8:00 – 18:00, tel. 509 049 993, </text:span><text:span text:style-name="Domyślna_20_czcionka_20_akapitu"><text:span text:style-name="T4">mail: </text:span></text:span><text:a xlink:type="simple" xlink:href="mailto:ann_15@op.pl" office:target-frame-name="_top" xlink:show="replace" text:style-name="Internet_20_link" text:visited-style-name="Visited_20_Internet_20_Link"><text:span text:style-name="Domyślna_20_czcionka_20_akapitu"><text:span text:style-name="T4">ann_15@op.pl</text:span></text:span></text:a></text:p>
      <text:list xml:id="list123960449582399" text:continue-numbering="true" text:style-name="WW8Num2">
        <text:list-item>
          <text:p text:style-name="P44"><text:span text:style-name="Domyślna_20_czcionka_20_akapitu"><text:span text:style-name="T1">mgr </text:span></text:span><text:span text:style-name="Domyślna_20_czcionka_20_akapitu"><text:span text:style-name="T2">Anna Zieniuk</text:span></text:span></text:p>
        </text:list-item>
      </text:list>
      <text:p text:style-name="P6"><text:span text:style-name="T4">PRACOWNIA PSYCHOLOGICZNA Anna Zieniuk, </text:span><text:span text:style-name="Domyślna_20_czcionka_20_akapitu"><text:span text:style-name="T4">Siemiatycze</text:span></text:span><text:span text:style-name="Domyślna_20_czcionka_20_akapitu"><text:span text:style-name="T3">, <text:s text:c="29"/>ul. </text:span></text:span><text:span text:style-name="Domyślna_20_czcionka_20_akapitu"><text:span text:style-name="T4">11 Listopada 77A, badania wykonywane są po telefonicznym uzgodnieniu terminu, </text:span></text:span><text:span text:style-name="Domyślna_20_czcionka_20_akapitu"><text:span text:style-name="T3">tel.: </text:span></text:span><text:span text:style-name="Domyślna_20_czcionka_20_akapitu"><text:span text:style-name="T4">512 341 086</text:span></text:span></text:p>
      <text:p text:style-name="P12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list xml:id="list123960055617963" text:continue-numbering="true" text:style-name="WW8Num2">
        <text:list-item>
          <text:p text:style-name="P44"><text:span text:style-name="Domyślna_20_czcionka_20_akapitu"><text:span text:style-name="T1">mgr </text:span></text:span><text:span text:style-name="Domyślna_20_czcionka_20_akapitu"><text:span text:style-name="T2">Agnieszka Mejsak</text:span></text:span></text:p>
        </text:list-item>
      </text:list>
      <text:p text:style-name="P7"><text:span text:style-name="Domyślna_20_czcionka_20_akapitu"><text:span text:style-name="T3">badania wykonywane tylko na potrzeby </text:span></text:span><text:span text:style-name="Domyślna_20_czcionka_20_akapitu"><text:span text:style-name="T4">Krajowej Administracji Skarbowej; Izba Administracji Skarbowej</text:span></text:span><text:span text:style-name="Domyślna_20_czcionka_20_akapitu"><text:span text:style-name="T3"> w Białymstoku, ul. </text:span></text:span><text:span text:style-name="Domyślna_20_czcionka_20_akapitu"><text:span text:style-name="T4">J. K. Branickiego 9</text:span></text:span></text:p>
      <text:list xml:id="list123960684647512" text:continue-numbering="true" text:style-name="WW8Num2">
        <text:list-item>
          <text:p text:style-name="P44"><text:span text:style-name="Domyślna_20_czcionka_20_akapitu"><text:span text:style-name="T1">mgr </text:span></text:span><text:span text:style-name="Domyślna_20_czcionka_20_akapitu"><text:span text:style-name="T2">Bożena Oksztulska</text:span></text:span></text:p>
        </text:list-item>
      </text:list>
      <text:p text:style-name="P6"><text:span text:style-name="T4">PRACOWNIA PSYCHOLOGICZNA, Psycholog mgr Bożena Oksztulska, </text:span><text:span text:style-name="Domyślna_20_czcionka_20_akapitu"><text:span text:style-name="T4">Mońki</text:span></text:span><text:span text:style-name="Domyślna_20_czcionka_20_akapitu"><text:span text:style-name="T3">, ul. </text:span></text:span><text:span text:style-name="Domyślna_20_czcionka_20_akapitu"><text:span text:style-name="T4">Białostocka 16, badania wykonywane od poniedziałku<text:line-break/>do piątku po uprzednim kontakcie telefonicznym, </text:span></text:span><text:span text:style-name="Domyślna_20_czcionka_20_akapitu"><text:span text:style-name="T3">tel.: </text:span></text:span><text:span text:style-name="Domyślna_20_czcionka_20_akapitu"><text:span text:style-name="T4">577 684 744</text:span></text:span></text:p>
      <text:list xml:id="list123960442629513" text:continue-numbering="true" text:style-name="WW8Num2">
        <text:list-item>
          <text:p text:style-name="P44"><text:span text:style-name="Domyślna_20_czcionka_20_akapitu"><text:span text:style-name="T1">mgr </text:span></text:span><text:span text:style-name="Domyślna_20_czcionka_20_akapitu"><text:span text:style-name="T2">Katarzyna Wiktoria Zaręba</text:span></text:span></text:p>
        </text:list-item>
      </text:list>
      <text:p text:style-name="P6"><text:span text:style-name="T4">PRACOWNIA PSYCHOLOGICZNA, Białystok ul. Fabryczna 4 lok. 0U, </text:span><text:span text:style-name="Domyślna_20_czcionka_20_akapitu"><text:span text:style-name="T4">badania wykonywane po uprzednim kontakcie telefonicznym, </text:span></text:span><text:span text:style-name="T4">tel.: 698 211 223</text:span></text:p>
      <text:list xml:id="list123960581557307" text:continue-numbering="true" text:style-name="WW8Num2">
        <text:list-item>
          <text:p text:style-name="P44"><text:span text:style-name="Domyślna_20_czcionka_20_akapitu"><text:span text:style-name="T1">mgr </text:span></text:span><text:span text:style-name="Domyślna_20_czcionka_20_akapitu"><text:span text:style-name="T2">Wioleta Godlewska</text:span></text:span></text:p>
        </text:list-item>
      </text:list>
      <text:p text:style-name="P7"><text:span text:style-name="T4">a)<text:tab/>Gabinet Psychologiczno Psychoterapeutyczny, Wysokie Mazowieckie, ul. Ludowa 48/26, </text:span><text:span text:style-name="Domyślna_20_czcionka_20_akapitu"><text:span text:style-name="T4">badania wykonywane po uprzednim uzgodnieniu, </text:span></text:span><text:span text:style-name="T4">telefonicznym <text:s/>lub e-mailowym, <text:s text:c="18"/>tel.: 730 005 283, </text:span><text:a xlink:type="simple" xlink:href="mailto:wiolagodlewska11@gmail.com" office:target-frame-name="_top" xlink:show="replace" text:style-name="Internet_20_link" text:visited-style-name="Visited_20_Internet_20_Link"><text:span text:style-name="Internet_20_link"><text:span text:style-name="T7">wiolagodlewska11@gmail.com</text:span></text:span></text:a></text:p>
      <text:p text:style-name="P6"><text:span text:style-name="Internet_20_link"><text:span text:style-name="T8">b)<text:tab/>Badania wykonywane na potrzeby sił zbrojnych </text:span></text:span><text:span text:style-name="Domyślna_20_czcionka_20_akapitu"><text:span text:style-name="T3">w W</text:span></text:span><text:span text:style-name="Domyślna_20_czcionka_20_akapitu"><text:span text:style-name="T4">ojskowym Centrum Rekrutacji </text:span></text:span><text:span text:style-name="Domyślna_20_czcionka_20_akapitu"><text:span text:style-name="T3">w Białymstoku przy ul. </text:span></text:span><text:span text:style-name="Domyślna_20_czcionka_20_akapitu"><text:span text:style-name="T5">Lipowej 35, </text:span></text:span><text:span text:style-name="T5">badania wykonywane <text:s text:c="22"/>w poniedziałek, wtorek, czwartek <text:s text:c="25"/>po telefonicznym uzgodnieniu terminu, tel. 261 139 82 43</text:span></text:p>
      <text:list xml:id="list123959186042560" text:continue-numbering="true" text:style-name="WW8Num2">
        <text:list-item>
          <text:p text:style-name="P44"><text:span text:style-name="Domyślna_20_czcionka_20_akapitu"><text:span text:style-name="T1">mgr Marta</text:span></text:span><text:span text:style-name="Domyślna_20_czcionka_20_akapitu"><text:span text:style-name="T2"> Godlewska</text:span></text:span></text:p>
        </text:list-item>
      </text:list>
      <text:p text:style-name="P19">działalność zawieszona</text:p>
      <text:list xml:id="list123959663873345" text:continue-numbering="true" text:style-name="WW8Num2">
        <text:list-item>
          <text:p text:style-name="P44"><text:span text:style-name="Domyślna_20_czcionka_20_akapitu"><text:span text:style-name="T1">mgr </text:span></text:span><text:span text:style-name="Domyślna_20_czcionka_20_akapitu"><text:span text:style-name="T2">Marta Dziemitko</text:span></text:span></text:p>
        </text:list-item>
      </text:list>
      <text:p text:style-name="P6"><text:span text:style-name="T4">Pracownia Psychologiczna Marta Dziemitko, Augustów, ul. 3 Maja 13 <text:s text:c="18"/>(II piętro), </text:span><text:span text:style-name="Domyślna_20_czcionka_20_akapitu"><text:span text:style-name="T4">badania wykonywane będą od poniedziałku do soboty po telefonicznym uzgodnieniu terminu, </text:span></text:span><text:span text:style-name="T4">tel.: 502 140 775</text:span></text:p>
      <text:p text:style-name="P32"/>
      <text:p text:style-name="P57"/>
      <text:list xml:id="list123959817360517" text:continue-numbering="true" text:style-name="WW8Num2">
        <text:list-item>
          <text:p text:style-name="P44"><text:soft-page-break/><text:span text:style-name="Domyślna_20_czcionka_20_akapitu"><text:span text:style-name="T1">mgr </text:span></text:span><text:span text:style-name="Domyślna_20_czcionka_20_akapitu"><text:span text:style-name="T2">Małgorzata</text:span></text:span><text:span text:style-name="Domyślna_20_czcionka_20_akapitu"><text:span text:style-name="T1"> Jankiewicz</text:span></text:span></text:p>
          <text:list>
            <text:list-item>
              <text:p text:style-name="P48"><text:span text:style-name="T12">Centrum Biznesu i Psychologii Łukasz Jankiewicz, </text:span>Łomża, <text:s text:c="27"/>ul. Pułkowa 29, rejestracja telefoniczna: 602 460 998</text:p>
            </text:list-item>
            <text:list-item>
              <text:p text:style-name="P44"><text:span text:style-name="Domyślna_20_czcionka_20_akapitu"><text:span text:style-name="T4">Centrum Biznesu i Psychologii Łukasz Jankiewicz<text:tab/><text:tab/><text:tab/> <text:s text:c="3"/></text:span></text:span><text:span text:style-name="Domyślna_20_czcionka_20_akapitu"><text:span text:style-name="T3">Kolno, Plac Wolności 6A<text:line-break/>rejestracja telefoniczna: 668 038 243</text:span></text:span></text:p>
            </text:list-item>
          </text:list>
        </text:list-item>
        <text:list-item>
          <text:p text:style-name="P44"><text:span text:style-name="Domyślna_20_czcionka_20_akapitu"><text:span text:style-name="T1">mgr </text:span></text:span><text:span text:style-name="Domyślna_20_czcionka_20_akapitu"><text:span text:style-name="T2">Katarzyna Ponciło</text:span></text:span></text:p>
          <text:list>
            <text:list-item>
              <text:p text:style-name="P51">PSYCHOMEDYCYNA, Białystok, ul. Fabryczna 4 lok. 1B, badania wykonywane<text:line-break/>od poniedziałku do piątku, godz. 8:00 – 16:00, tel. 690 909 950</text:p>
            </text:list-item>
            <text:list-item>
              <text:p text:style-name="P58">MEC MEDYCYNA CZŁOWIEK</text:p>
            </text:list-item>
          </text:list>
        </text:list-item>
      </text:list>
      <text:p text:style-name="P26">Katarzyna Ponciło, Białystok, ul. <text:tab/>Fabryczna 4 lok. 1B, badania <text:tab/>wykonywane, od poniedziałku do <text:tab/>piątku, godz. 8:00 – 16:00, <text:s text:c="22"/><text:tab/>tel. 535 305 103, 535 305 501</text:p>
      <text:list xml:id="list3213790847" text:style-name="L1">
        <text:list-item>
          <text:p text:style-name="P39">mgr Patryk Żukowski</text:p>
        </text:list-item>
      </text:list>
      <text:p text:style-name="P31">działalność zawieszona</text:p>
      <text:list xml:id="list123960969048135" text:continue-numbering="true" text:style-name="L1">
        <text:list-item>
          <text:p text:style-name="P59"><text:span text:style-name="Domyślna_20_czcionka_20_akapitu"><text:span text:style-name="T1">mgr </text:span></text:span><text:span text:style-name="Domyślna_20_czcionka_20_akapitu"><text:span text:style-name="T2">Izabella Elżbieta Mioduszewska</text:span></text:span></text:p>
        </text:list-item>
      </text:list>
      <text:p text:style-name="P27"><text:span text:style-name="T4">Pracownia Psychologiczna Izabella Mioduszewska, Siemiatycze, <text:s text:c="28"/>ul. J. Słowackiego 12, </text:span><text:span text:style-name="Domyślna_20_czcionka_20_akapitu"><text:span text:style-name="T4">badania wykonywane będą po telefonicznym uzgodnieniu terminu,</text:span></text:span><text:span text:style-name="T4">tel.: 602 595 269</text:span></text:p>
      <text:p text:style-name="P27"><text:span text:style-name="Domyślna_20_czcionka_20_akapitu"><text:span text:style-name="T4"><text:tab/>e-mail: </text:span></text:span><text:a xlink:type="simple" xlink:href="mailto:izabella-miod@wp.pl" office:target-frame-name="_top" xlink:show="replace" text:style-name="Internet_20_link" text:visited-style-name="Visited_20_Internet_20_Link"><text:span text:style-name="Internet_20_link"><text:span text:style-name="T7">izabella-miod@wp.pl</text:span></text:span></text:a></text:p>
      <text:list xml:id="list123961309209064" text:continue-numbering="true" text:style-name="L1">
        <text:list-item>
          <text:p text:style-name="P41"><text:span text:style-name="Domyślna_20_czcionka_20_akapitu"><text:span text:style-name="T1">mgr </text:span></text:span><text:span text:style-name="Domyślna_20_czcionka_20_akapitu"><text:span text:style-name="T2">Emilia Kacprzyk</text:span></text:span></text:p>
        </text:list-item>
      </text:list>
      <text:p text:style-name="P22"><text:span text:style-name="T4">Pracownia Psychologiczna CORSA Tomasz Kacprzyk, Suwałki, <text:s text:c="31"/>ul. Noniewicza 57 lok.7A, (budynek BHP MIRAGE), </text:span><text:span text:style-name="Domyślna_20_czcionka_20_akapitu"><text:span text:style-name="T4">badania wykonywane będą po telefonicznym uzgodnieniu terminu, </text:span></text:span><text:span text:style-name="T4">tel.: 536 969 343</text:span></text:p>
      <text:p text:style-name="P33"/>
      <text:p text:style-name="P60"/>
      <text:p text:style-name="P33"/>
      <text:p text:style-name="P60"/>
      <text:list xml:id="list123959708946295" text:continue-numbering="true" text:style-name="L1">
        <text:list-item>
          <text:p text:style-name="P41"><text:span text:style-name="Domyślna_20_czcionka_20_akapitu"><text:span text:style-name="T1">mgr </text:span></text:span><text:span text:style-name="Domyślna_20_czcionka_20_akapitu"><text:span text:style-name="T2">Dominika Rainko</text:span></text:span></text:p>
        </text:list-item>
      </text:list>
      <text:p text:style-name="P28"><text:span text:style-name="Domyślna_20_czcionka_20_akapitu"><text:span text:style-name="T4">a) <text:s text:c="2"/>REVITA Centrum Medyczne s.c.</text:span></text:span></text:p>
      <text:p text:style-name="Akapit_20_z_20_listą"><text:span text:style-name="T4">Białystok, Al. 1000-lecia P.P. 10 lok 21A, badania wykonywane od pn. <text:s text:c="16"/>do pt., po uprzednim telefonicznym umówieniu się, </text:span><text:span text:style-name="Domyślna_20_czcionka_20_akapitu"><text:span text:style-name="T4">tel. 85/ 831 15 90</text:span></text:span></text:p>
      <text:p text:style-name="P29">b) <text:s text:c="2"/>Rainko Dominika – <text:line-break/> <text:s text:c="5"/>- Badania Psychologiczne</text:p>
      <text:p text:style-name="Akapit_20_z_20_listą"><text:span text:style-name="T4">Białystok, Al. 1000-lecia P.P. 10 lok 21A, badania wykonywane w godz. 8:00-16:00, po uprzednim telefonicznym umówieniu się, <text:s text:c="18"/></text:span><text:span text:style-name="Domyślna_20_czcionka_20_akapitu"><text:span text:style-name="T4">tel. 514 555 398</text:span></text:span></text:p>
      <text:list xml:id="list123961196037468" text:continue-numbering="true" text:style-name="L1">
        <text:list-item>
          <text:p text:style-name="P59"><text:span text:style-name="Domyślna_20_czcionka_20_akapitu"><text:span text:style-name="T1">mgr </text:span></text:span><text:span text:style-name="Domyślna_20_czcionka_20_akapitu"><text:span text:style-name="T2">Maria Magdalena Dźwilewska</text:span></text:span></text:p>
        </text:list-item>
      </text:list>
      <text:p text:style-name="P6"><text:span text:style-name="T4">Pracownia Psychologiczna PROGRES Maria Magdalena Dźwilewska, Suwałki, ul. Kościuszki 93 (I piętro), </text:span><text:span text:style-name="Domyślna_20_czcionka_20_akapitu"><text:span text:style-name="T4">badania wykonywane po uprzednim uzgodnieniu telefonicznym, </text:span></text:span><text:span text:style-name="Domyślna_20_czcionka_20_akapitu"><text:span text:style-name="T3">tel.: </text:span></text:span><text:span text:style-name="Domyślna_20_czcionka_20_akapitu"><text:span text:style-name="T4">888 755 455, <text:s text:c="19"/></text:span></text:span><text:span text:style-name="T4">pn – pt: 8:00 – 16:00</text:span></text:p>
      <text:p text:style-name="P20"><text:span text:style-name="Domyślna_20_czcionka_20_akapitu"><text:span text:style-name="T4">e-mail: </text:span></text:span><text:a xlink:type="simple" xlink:href="mailto:progres@psycholog-suwalki.p" office:target-frame-name="_top" xlink:show="replace" text:style-name="Internet_20_link" text:visited-style-name="Visited_20_Internet_20_Link"><text:span text:style-name="Internet_20_link"><text:span text:style-name="T7">progres@psycholog-suwalki.p</text:span></text:span></text:a></text:p>
      <text:p text:style-name="P23"/>
      <text:list xml:id="list123959560001880" text:continue-numbering="true" text:style-name="L1">
        <text:list-item>
          <text:p text:style-name="P43">mgr Mariusz Kozak</text:p>
          <text:list>
            <text:list-item>
              <text:p text:style-name="P61">Pracownia Psychologiczna, Mariusz Kozak, Sokółka, ul. Plac Kościuszki 5 lok. 14, poniedziałek: 11:00 – 15:00, środa: 11:00 – 15:00, czwartek: 17:00 – 20:00, piątek: 11:00 – 15:00, <text:s text:c="4"/>tel.: 694 777 250, badania wykonywane <text:s text:c="26"/>są po telefonicznym uzgodnieniu terminu, <text:s text:c="36"/>e-mail: mariuss3@o2.pl</text:p>
            </text:list-item>
            <text:list-item>
              <text:p text:style-name="P62"><text:span text:style-name="T3">Pracownia Psychologiczna Mariusz Kozak, Czarna Białostocka, <text:s text:c="17"/>ul. Towarowa 1/11, tel.: 694 777 250, badania wykonywane są po telefonicznym uzgodnieniu terminu,</text:span><text:span text:style-name="Domyślna_20_czcionka_20_akapitu"><text:span text:style-name="T3"> <text:s text:c="39"/>e-mail:</text:span></text:span><text:a xlink:type="simple" xlink:href="mailto:mariuss3@o2.pl" office:target-frame-name="_top" xlink:show="replace" text:style-name="Internet_20_link" text:visited-style-name="Visited_20_Internet_20_Link"><text:span text:style-name="Domyślna_20_czcionka_20_akapitu"><text:span text:style-name="T3">mariuss3@o2.pl</text:span></text:span></text:a></text:p>
            </text:list-item>
            <text:list-item>
              <text:p text:style-name="P63"><text:span text:style-name="T3">Pracownia Psychologiczna Mariusz Kozak, Sejny, ul. Zawadzkiego 19 lok. 3, tel.: 694 777 250, badania wykonywane są po telefonicznym uzgodnieniu terminu, </text:span><text:span text:style-name="Domyślna_20_czcionka_20_akapitu"><text:span text:style-name="T3">e-mail: </text:span></text:span><text:a xlink:type="simple" xlink:href="mailto:mariuss3@o2.pl" text:style-name="Internet_20_link" text:visited-style-name="Visited_20_Internet_20_Link"><text:span text:style-name="Internet_20_link"><text:span text:style-name="T3">mariuss3@o2.pl</text:span></text:span></text:a></text:p>
              <text:p text:style-name="P37"><text:span text:style-name="Internet_20_link"><text:span text:style-name="T3"/></text:span></text:p>
            </text:list-item>
          </text:list>
        </text:list-item>
        <text:list-item>
          <text:p text:style-name="P40"><text:soft-page-break/>mgr Mariusz Daniel Nowak</text:p>
        </text:list-item>
      </text:list>
      <text:p text:style-name="P21"><text:span text:style-name="T3">Specjalistyczny Psychiatryczny Samodzielny Publiczny Zakład Opieki Zdrowotnej w Suwałkach, Suwałki, ul. Szpitalna 62, termin i czas badania wyłącznie po telefonicznym uzgodnieniu,</text:span><text:span text:style-name="Internet_20_link"><text:span text:style-name="T9">tel. 792 930 259</text:span></text:span></text:p>
      <text:list xml:id="list123960420408031" text:continue-numbering="true" text:style-name="L1">
        <text:list-item>
          <text:p text:style-name="P42"><text:span text:style-name="Domyślna_20_czcionka_20_akapitu"><text:span text:style-name="T1">mgr Katarzyna Gutowska-Polińska</text:span></text:span></text:p>
        </text:list-item>
      </text:list>
      <text:p text:style-name="P8"><text:span text:style-name="Internet_20_link"><text:span text:style-name="T9">Badania wykonywane na potrzeby sił zbrojnych w Centralnym Wojskowym Centrum Rekrutacji Ośrodek Zamiejscowy w Białymstoku przy ul. Kawaleryjskiej 70/3 oraz w Wojskowym Centrum Rekrutacji w Białymstoku przy <text:line-break/>ul. </text:span></text:span><text:span text:style-name="Internet_20_link"><text:span text:style-name="T10">Lipowej 35</text:span></text:span></text:p>
      <text:list xml:id="list123960026717499" text:continue-numbering="true" text:style-name="L1">
        <text:list-item>
          <text:p text:style-name="P34">mgr <text:s/>Sylwia Hetman</text:p>
        </text:list-item>
      </text:list>
      <text:p text:style-name="P11"/>
      <text:list xml:id="list2578061959" text:style-name="L2">
        <text:list-item>
          <text:p text:style-name="P55">REVITA Centrum Medyczne</text:p>
        </text:list-item>
      </text:list>
      <text:p text:style-name="P14"><text:s text:c="14"/>ul. Aleja 1000-lecia P. P. 10/21A</text:p>
      <text:p text:style-name="P25">15-111 Białystok</text:p>
      <text:p text:style-name="P14"><text:s text:c="14"/>(poniedziałek-piątek w godz. 8:00- <text:s text:c="12"/><text:tab/><text:span text:style-name="T13">1</text:span>2:00)</text:p>
      <text:list xml:id="list123959626373229" text:continue-numbering="true" text:style-name="L2">
        <text:list-item>
          <text:p text:style-name="P36"><text:span text:style-name="Domyślna_20_czcionka_20_akapitu"><text:span text:style-name="T11">NT-MED. Centrum Zdrowia Psychicznego, </text:span></text:span><text:span text:style-name="T11">ul. Kombatantów 7/2, 15-110 Białystok</text:span></text:p>
        </text:list-item>
      </text:list>
      <text:p text:style-name="P4">(poniedziałek-sobota w godz. 13:00-20:00)</text:p>
      <text:list xml:id="list101208034021391" text:style-name="L1">
        <text:list-item>
          <text:p text:style-name="P34">mgr Paulina Grabińska</text:p>
        </text:list-item>
      </text:list>
      <text:p text:style-name="P11"/>
      <text:list xml:id="list3385009484" text:style-name="L3">
        <text:list-item>
          <text:p text:style-name="P56">ESKULAP, <text:s/>ul. Dr. Ireny Białówny 9/1, 15-437 Białystok</text:p>
        </text:list-item>
      </text:list>
      <text:p text:style-name="P14"><text:bookmark-start text:name="_Hlk220590883"/><text:s text:c="14"/>(poniedziałek-piątek w godz. 8:00-<text:tab/>11:00)</text:p>
      <text:list xml:id="list123959725536918" text:continue-numbering="true" text:style-name="L3">
        <text:list-item>
          <text:p text:style-name="P35"><text:bookmark-end text:name="_Hlk220590883"/>EMOCJA - Pracownia Badań </text:p>
        </text:list-item>
      </text:list>
      <text:p text:style-name="P30">i Wsparcia Psychologicznego</text:p>
      <text:p text:style-name="P24"><text:span text:style-name="Domyślna_20_czcionka_20_akapitu"><text:span text:style-name="T11"><text:s/>ul. Baczyńskiego 2,</text:span></text:span><text:span text:style-name="T11"> 19-300 Ełk</text:span></text:p>
      <text:p text:style-name="P14"><text:s text:c="14"/>(środa - czwartek w godz. 16:00-<text:tab/>20:00)</text:p>
      <text:p text:style-name="P4"/>
      <text:p text:style-name="P3"/>
      <text:p text:style-name="P13"/>
      <text:p text:style-name="P13"/>
      <text:p text:style-name="P3"/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 style:next-style-name="Footnote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next-style-name="Akapit_20_z_20_listą" style:class="extra">
      <style:paragraph-properties fo:hyphenation-ladder-count="no-limit"/>
      <style:text-properties fo:font-size="10pt" style:font-size-asian="10pt" style:font-size-complex="10pt" fo:hyphenate="false"/>
    </style:style>
    <style:style style:name="Bez_20_odstępów" style:display-name="Bez odstępów" style:family="paragraph" style:next-style-name="Akapit_20_z_20_listą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WW8NumSt8z0" style:family="text">
      <style:text-properties fo:font-weight="bold" style:font-weight-asian="bold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7LVL3" style:display-name="WW_CharLFO7LVL3" style:family="text">
      <style:text-properties style:font-name="StarSymbol" fo:font-family="StarSymbol" style:font-family-generic="system"/>
    </style:style>
    <style:style style:name="WW_5f_CharLFO7LVL4" style:display-name="WW_CharLFO7LVL4" style:family="text">
      <style:text-properties style:font-name="StarSymbol" fo:font-family="StarSymbol" style:font-family-generic="system"/>
    </style:style>
    <style:style style:name="WW_5f_CharLFO7LVL5" style:display-name="WW_CharLFO7LVL5" style:family="text">
      <style:text-properties style:font-name="StarSymbol" fo:font-family="StarSymbol" style:font-family-generic="system"/>
    </style:style>
    <style:style style:name="WW_5f_CharLFO7LVL6" style:display-name="WW_CharLFO7LVL6" style:family="text">
      <style:text-properties style:font-name="StarSymbol" fo:font-family="StarSymbol" style:font-family-generic="system"/>
    </style:style>
    <style:style style:name="WW_5f_CharLFO7LVL7" style:display-name="WW_CharLFO7LVL7" style:family="text">
      <style:text-properties style:font-name="StarSymbol" fo:font-family="StarSymbol" style:font-family-generic="system"/>
    </style:style>
    <style:style style:name="WW_5f_CharLFO7LVL8" style:display-name="WW_CharLFO7LVL8" style:family="text">
      <style:text-properties style:font-name="StarSymbol" fo:font-family="StarSymbol" style:font-family-generic="system"/>
    </style:style>
    <style:style style:name="WW_5f_CharLFO7LVL9" style:display-name="WW_CharLFO7LVL9" style:family="text">
      <style:text-properties style:font-name="StarSymbol" fo:font-family="StarSymbol" style:font-family-generic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 text:start-value="22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4752*" fo:start-indent="0cm" fo:end-indent="0.69cm"/>
          <style:column style:rel-width="4886*" fo:start-indent="0.6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870100</meta:initial-creator>
    <meta:creation-date>2026-01-29T13:56:00Z</meta:creation-date>
    <dc:date>2026-01-30T12:39:58.829000000</dc:date>
    <meta:print-date>2025-09-09T11:37:00Z</meta:print-date>
    <meta:editing-cycles>7</meta:editing-cycles>
    <meta:editing-duration>PT25M59S</meta:editing-duration>
    <meta:document-statistic meta:table-count="0" meta:image-count="0" meta:object-count="0" meta:page-count="5" meta:paragraph-count="120" meta:word-count="1472" meta:character-count="11490" meta:non-whitespace-character-count="9155"/>
    <meta:template xlink:type="simple" xlink:actuate="onRequest" xlink:title="" xlink:href="../lista%20psychologów.odt/Normal"/>
  </office:meta>
</office:document-meta>
</file>