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center" fo:margin-left="0in" fo:background-color="#FFFFFF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Akapitzlistą" style:list-style-name="WW8Num2" style:family="paragraph"/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Akapitzlistą" style:list-style-name="WW8Num2" style:family="paragraph"/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Akapitzlistą" style:list-style-name="WW8Num1" style:family="paragraph">
      <style:text-properties style:font-name="Times New Roman" style:font-name-complex="Times New Roman"/>
    </style:style>
    <style:style style:name="P22" style:parent-style-name="Akapitzlistą" style:list-style-name="WW8Num1" style:family="paragraph">
      <style:text-properties style:font-name="Times New Roman" style:font-name-complex="Times New Roman"/>
    </style:style>
    <style:style style:name="P23" style:parent-style-name="Akapitzlistą" style:list-style-name="WW8Num1" style:family="paragraph">
      <style:text-properties style:font-name="Times New Roman" style:font-name-complex="Times New Roman"/>
    </style:style>
    <style:style style:name="P24" style:parent-style-name="Akapitzlistą" style:list-style-name="WW8Num1" style:family="paragraph">
      <style:text-properties style:font-name="Times New Roman" style:font-name-complex="Times New Roman"/>
    </style:style>
    <style:style style:name="P25" style:parent-style-name="Akapitzlistą" style:list-style-name="WW8Num2" style:family="paragraph"/>
    <style:style style:name="T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Akapitzlistą" style:list-style-name="WW8Num2" style:family="paragraph">
      <style:text-properties style:font-name="Times New Roman" style:font-name-complex="Times New Roman" fo:font-weight="bold" style:font-weight-asian="bold"/>
    </style:style>
    <style:style style:name="P36" style:parent-style-name="Akapitzlistą" style:list-style-name="WW8Num2" style:family="paragraph">
      <style:text-properties style:font-name="Times New Roman" style:font-name-complex="Times New Roman"/>
    </style:style>
    <style:style style:name="P37" style:parent-style-name="Akapitzlistą" style:list-style-name="WW8Num2" style:family="paragraph">
      <style:text-properties style:font-name="Times New Roman" style:font-name-complex="Times New Roman"/>
    </style:style>
    <style:style style:name="P38" style:parent-style-name="Akapitzlistą" style:family="paragraph">
      <style:text-properties style:font-name="Times New Roman" style:font-name-complex="Times New Roman"/>
    </style:style>
    <style:style style:name="P39" style:parent-style-name="Akapitzlistą" style:list-style-name="WW8Num2" style:family="paragraph">
      <style:paragraph-properties>
        <style:tab-stops>
          <style:tab-stop style:type="left" style:position="1.268in"/>
        </style:tab-stops>
      </style:paragraph-properties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Akapitzlistą" style:family="paragraph">
      <style:paragraph-properties fo:margin-left="0.4923in" fo:text-indent="-0.1965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Akapitzlistą" style:list-style-name="WW8Num2" style:family="paragraph">
      <style:text-properties style:font-name="Times New Roman" style:font-name-complex="Times New Roman" fo:font-weight="bold" style:font-weight-asian="bold"/>
    </style:style>
    <style:style style:name="P59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60" style:parent-style-name="Akapitzlistą" style:list-style-name="WW8Num2" style:family="paragraph">
      <style:text-properties style:font-name="Times New Roman" style:font-name-complex="Times New Roman"/>
    </style:style>
    <style:style style:name="P61" style:parent-style-name="Akapitzlistą" style:list-style-name="WW8Num2" style:family="paragraph">
      <style:text-properties style:font-name="Times New Roman" style:font-name-complex="Times New Roman"/>
    </style:style>
    <style:style style:name="P62" style:parent-style-name="Akapitzlistą" style:list-style-name="WW8Num2" style:family="paragraph"/>
    <style:style style:name="T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Akapitzlistą" style:list-style-name="WW8Num2" style:family="paragraph"/>
    <style:style style:name="T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P86" style:parent-style-name="Akapitzlistą" style:list-style-name="WW8Num2" style:family="paragraph"/>
    <style:style style:name="T8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Akapitzlistą" style:list-style-name="WW8Num2" style:family="paragraph"/>
    <style:style style:name="T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P102" style:parent-style-name="Akapitzlistą" style:list-style-name="WW8Num2" style:family="paragraph">
      <style:paragraph-properties fo:margin-bottom="0in" fo:line-height="115%" fo:margin-left="0.2756in" fo:text-indent="-0.2756in" fo:background-color="#FFFFFF">
        <style:tab-stops>
          <style:tab-stop style:type="left" style:position="0.277in"/>
        </style:tab-stops>
      </style:paragraph-properties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P114" style:parent-style-name="Akapitzlistą" style:list-style-name="WW8Num2" style:family="paragraph">
      <style:text-properties style:font-name="Times New Roman" style:font-name-complex="Times New Roman" fo:font-weight="bold" style:font-weight-asian="bold"/>
    </style:style>
    <style:style style:name="P115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16" style:parent-style-name="Akapitzlistą" style:list-style-name="WW8Num2" style:family="paragraph">
      <style:text-properties style:font-name="Times New Roman" style:font-name-complex="Times New Roman" fo:font-weight="bold" style:font-weight-asian="bold"/>
    </style:style>
    <style:style style:name="P117" style:parent-style-name="Akapitzlistą" style:family="paragraph">
      <style:paragraph-properties fo:margin-left="0in" fo:text-indent="0.25in">
        <style:tab-stops/>
      </style:paragraph-properties>
      <style:text-properties style:font-name="Times New Roman" style:font-name-complex="Times New Roman"/>
    </style:style>
    <style:style style:name="P118" style:parent-style-name="Akapitzlistą" style:list-style-name="WW8Num2" style:family="paragraph">
      <style:text-properties style:font-name="Times New Roman" style:font-name-complex="Times New Roman" fo:font-weight="bold" style:font-weight-asian="bold"/>
    </style:style>
    <style:style style:name="P119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20" style:parent-style-name="Akapitzlistą" style:list-style-name="WW8Num2" style:family="paragraph"/>
    <style:style style:name="T1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22" style:parent-style-name="Akapitzlistą" style:list-style-name="WW8Num2" style:family="paragraph">
      <style:text-properties style:font-name="Times New Roman" style:font-name-complex="Times New Roman"/>
    </style:style>
    <style:style style:name="P123" style:parent-style-name="Akapitzlistą" style:list-style-name="WW8Num2" style:family="paragraph">
      <style:text-properties style:font-name="Times New Roman" style:font-name-complex="Times New Roman"/>
    </style:style>
    <style:style style:name="T124" style:parent-style-name="Internetlink" style:family="text">
      <style:text-properties style:font-name="Times New Roman" style:font-name-complex="Times New Roman"/>
    </style:style>
    <style:style style:name="P125" style:parent-style-name="Akapitzlistą" style:list-style-name="WW8Num2" style:family="paragraph">
      <style:text-properties style:font-name="Times New Roman" style:font-name-complex="Times New Roman" fo:font-weight="bold" style:font-weight-asian="bold"/>
    </style:style>
    <style:style style:name="P126" style:parent-style-name="Akapitzlistą" style:list-style-name="WW8Num2" style:family="paragraph">
      <style:text-properties style:font-name="Times New Roman" style:font-name-complex="Times New Roman"/>
    </style:style>
    <style:style style:name="P127" style:parent-style-name="Akapitzlistą" style:list-style-name="WW8Num2" style:family="paragraph">
      <style:text-properties style:font-name="Times New Roman" style:font-name-complex="Times New Roman"/>
    </style:style>
    <style:style style:name="P128" style:parent-style-name="Akapitzlistą" style:family="paragraph">
      <style:text-properties style:font-name="Times New Roman" style:font-name-complex="Times New Roman"/>
    </style:style>
    <style:style style:name="P129" style:parent-style-name="Akapitzlistą" style:list-style-name="WW8Num2" style:family="paragraph">
      <style:text-properties style:font-name="Times New Roman" style:font-name-complex="Times New Roman"/>
    </style:style>
    <style:style style:name="P130" style:parent-style-name="Akapitzlistą" style:list-style-name="WW8Num2" style:family="paragraph">
      <style:text-properties style:font-name="Times New Roman" style:font-name-complex="Times New Roman" fo:font-weight="bold" style:font-weight-asian="bold"/>
    </style:style>
    <style:style style:name="P131" style:parent-style-name="Akapitzlistą" style:family="paragraph">
      <style:paragraph-properties fo:margin-bottom="0in" fo:margin-left="0.25in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132" style:parent-style-name="Akapitzlistą" style:family="paragraph">
      <style:paragraph-properties fo:line-height="115%" fo:margin-left="0.2756in" fo:background-color="#FFFFFF">
        <style:tab-stops/>
      </style:paragraph-properties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135" style:parent-style-name="Akapitzlistą" style:list-style-name="WW8Num2" style:family="paragraph">
      <style:text-properties style:font-name="Times New Roman" style:font-name-complex="Times New Roman" fo:font-weight="bold" style:font-weight-asian="bold"/>
    </style:style>
    <style:style style:name="P136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37" style:parent-style-name="Akapitzlistą" style:list-style-name="WW8Num2" style:family="paragraph">
      <style:text-properties style:font-name="Times New Roman" style:font-name-complex="Times New Roman" fo:font-weight="bold" style:font-weight-asian="bold"/>
    </style:style>
    <style:style style:name="P138" style:parent-style-name="Akapitzlistą" style:family="paragraph">
      <style:paragraph-properties fo:margin-left="0.25in">
        <style:tab-stops/>
      </style:paragraph-properties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Internetlink" style:family="text">
      <style:text-properties style:font-name="Times New Roman" style:font-name-complex="Times New Roman"/>
    </style:style>
    <style:style style:name="P144" style:parent-style-name="Akapitzlistą" style:list-style-name="WW8Num2" style:family="paragraph">
      <style:text-properties style:font-name="Times New Roman" style:font-name-complex="Times New Roman" fo:font-weight="bold" style:font-weight-asian="bold"/>
    </style:style>
    <style:style style:name="P145" style:parent-style-name="Akapitzlistą" style:list-style-name="WW8Num2" style:family="paragraph">
      <style:text-properties style:font-name="Times New Roman" style:font-name-complex="Times New Roman"/>
    </style:style>
    <style:style style:name="P146" style:parent-style-name="Akapitzlistą" style:list-style-name="WW8Num2" style:family="paragraph">
      <style:text-properties style:font-name="Times New Roman" style:font-name-complex="Times New Roman"/>
    </style:style>
    <style:style style:name="P147" style:parent-style-name="Akapitzlistą" style:list-style-name="WW8Num2" style:family="paragraph">
      <style:text-properties style:font-name="Times New Roman" style:font-name-complex="Times New Roman"/>
    </style:style>
    <style:style style:name="P148" style:parent-style-name="Akapitzlistą" style:list-style-name="WW8Num2" style:family="paragraph">
      <style:text-properties style:font-name="Times New Roman" style:font-name-complex="Times New Roman" fo:font-weight="bold" style:font-weight-asian="bold"/>
    </style:style>
    <style:style style:name="P149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50" style:parent-style-name="Akapitzlistą" style:list-style-name="WW8Num2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51" style:parent-style-name="Standard" style:family="paragraph">
      <style:paragraph-properties fo:margin-left="0.25in">
        <style:tab-stops/>
      </style:paragraph-properties>
    </style:style>
    <style:style style:name="T152" style:parent-style-name="Internetlink" style:family="text">
      <style:text-properties style:font-name="Times New Roman" style:font-name-complex="Times New Roman" fo:color="#000000" style:text-underline-type="none"/>
    </style:style>
    <style:style style:name="P153" style:parent-style-name="Standard" style:family="paragraph">
      <style:paragraph-properties fo:margin-left="0.25in">
        <style:tab-stops/>
      </style:paragraph-properties>
    </style:style>
    <style:style style:name="P154" style:parent-style-name="Akapitzlistą" style:list-style-name="WW8Num2" style:family="paragraph">
      <style:text-properties style:font-name="Times New Roman" style:font-name-complex="Times New Roman" fo:font-weight="bold" style:font-weight-asian="bold"/>
    </style:style>
    <style:style style:name="P155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56" style:parent-style-name="Akapitzlistą" style:list-style-name="WW8Num2" style:family="paragraph"/>
    <style:style style:name="T1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8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159" style:parent-style-name="Akapitzlistą" style:family="paragraph">
      <style:paragraph-properties fo:margin-left="0.25in">
        <style:tab-stops/>
      </style:paragraph-properties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P166" style:parent-style-name="Akapitzlistą" style:list-style-name="WW8Num2" style:family="paragraph"/>
    <style:style style:name="T16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8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169" style:parent-style-name="Akapitzlistą" style:family="paragraph">
      <style:paragraph-properties fo:margin-left="0.25in">
        <style:tab-stops/>
      </style:paragraph-properties>
    </style:style>
    <style:style style:name="T170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171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172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173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174" style:parent-style-name="Akapitzlistą" style:list-style-name="WW8Num2" style:family="paragraph"/>
    <style:style style:name="T1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6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177" style:parent-style-name="Akapitzlistą" style:family="paragraph">
      <style:paragraph-properties fo:margin-left="0.25in">
        <style:tab-stops/>
      </style:paragraph-properties>
    </style:style>
    <style:style style:name="T178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183" style:parent-style-name="Akapitzlistą" style:list-style-name="WW8Num2" style:family="paragraph"/>
    <style:style style:name="T1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5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T186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187" style:parent-style-name="Akapitzlistą" style:family="paragraph">
      <style:paragraph-properties fo:margin-left="0.25in">
        <style:tab-stops/>
      </style:paragraph-properties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T189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192" style:parent-style-name="Akapitzlistą" style:list-style-name="WW8Num2" style:family="paragraph"/>
    <style:style style:name="T1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4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195" style:parent-style-name="Akapitzlistą" style:family="paragraph">
      <style:paragraph-properties fo:margin-left="0.25in">
        <style:tab-stops/>
      </style:paragraph-properties>
    </style:style>
    <style:style style:name="T196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197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199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00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01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02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205" style:parent-style-name="Akapitzlistą" style:list-style-name="WW8Num2" style:family="paragraph"/>
    <style:style style:name="T2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7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208" style:parent-style-name="Akapitzlistą" style:family="paragraph">
      <style:paragraph-properties fo:margin-left="0.25in">
        <style:tab-stops/>
      </style:paragraph-properties>
    </style:style>
    <style:style style:name="T209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10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211" style:parent-style-name="Akapitzlistą" style:list-style-name="WW8Num2" style:family="paragraph"/>
    <style:style style:name="T2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3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214" style:parent-style-name="Akapitzlistą" style:family="paragraph">
      <style:paragraph-properties fo:margin-left="0.25in">
        <style:tab-stops/>
      </style:paragraph-properties>
    </style:style>
    <style:style style:name="T215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16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17" style:parent-style-name="Internetlink" style:family="text">
      <style:text-properties style:font-name="Times New Roman" style:font-name-asian="Calibri" style:font-name-complex="Times New Roman" style:use-window-font-color="true" style:language-complex="ar" style:country-complex="SA"/>
    </style:style>
    <style:style style:name="P218" style:parent-style-name="Akapitzlistą" style:family="paragraph">
      <style:paragraph-properties fo:margin-left="0.25in">
        <style:tab-stops/>
      </style:paragraph-properties>
    </style:style>
    <style:style style:name="T219" style:parent-style-name="Internetlink" style:family="text">
      <style:text-properties style:font-name="Times New Roman" style:font-name-asian="Calibri" style:font-name-complex="Times New Roman" style:use-window-font-color="true" style:text-underline-type="none" style:language-complex="ar" style:country-complex="SA"/>
    </style:style>
    <style:style style:name="T220" style:parent-style-name="Internetlink" style:family="text">
      <style:text-properties style:font-name="Times New Roman" style:font-name-asian="Calibri" style:font-name-complex="Times New Roman" style:use-window-font-color="true" style:text-underline-type="none" style:language-complex="ar" style:country-complex="SA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T222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25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26" style:parent-style-name="Akapitzlistą" style:list-style-name="WW8Num2" style:family="paragraph"/>
    <style:style style:name="T2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8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229" style:parent-style-name="Akapitzlistą" style:family="paragraph">
      <style:paragraph-properties fo:margin-left="0.2756in">
        <style:tab-stops/>
      </style:paragraph-properties>
      <style:text-properties style:font-name="Times New Roman" style:font-name-complex="Times New Roman"/>
    </style:style>
    <style:style style:name="P230" style:parent-style-name="Akapitzlistą" style:list-style-name="WW8Num2" style:family="paragraph"/>
    <style:style style:name="T2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2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233" style:parent-style-name="Akapitzlistą" style:family="paragraph">
      <style:paragraph-properties fo:margin-left="0.25in">
        <style:tab-stops/>
      </style:paragraph-properties>
    </style:style>
    <style:style style:name="T234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35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236" style:parent-style-name="Akapitzlistą" style:list-style-name="WW8Num2" style:family="paragraph"/>
    <style:style style:name="T2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8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40" style:parent-style-name="Akapitzlistą" style:list-style-name="WW8Num2" style:family="paragraph"/>
    <style:style style:name="T241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P243" style:parent-style-name="Akapitzlistą" style:list-style-name="WW8Num2" style:family="paragraph"/>
    <style:style style:name="T244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45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P249" style:parent-style-name="Akapitzlistą" style:list-style-name="WW8Num2" style:family="paragraph"/>
    <style:style style:name="T2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1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252" style:parent-style-name="Akapitzlistą" style:list-style-name="WW8Num2" style:family="paragraph">
      <style:text-properties style:font-name="Times New Roman" style:font-name-asian="Calibri" style:font-name-complex="Times New Roman" style:language-complex="ar" style:country-complex="SA"/>
    </style:style>
    <style:style style:name="P253" style:parent-style-name="Akapitzlistą" style:list-style-name="WW8Num2" style:family="paragraph">
      <style:paragraph-properties fo:margin-left="0.5118in" fo:text-indent="-0.2756in" fo:background-color="#FFFFFF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254" style:parent-style-name="Akapitzlistą" style:family="paragraph">
      <style:paragraph-properties fo:line-height="115%" fo:margin-left="0in" fo:text-indent="0.5118in" fo:background-color="#FFFFFF">
        <style:tab-stops/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255" style:parent-style-name="Akapitzlistą" style:list-style-name="WW8Num2" style:family="paragraph">
      <style:paragraph-properties fo:background-color="#FFFFFF">
        <style:tab-stops>
          <style:tab-stop style:type="left" style:position="0.2381in"/>
        </style:tab-stops>
      </style:paragraph-properties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256" style:parent-style-name="Akapitzlistą" style:family="paragraph">
      <style:paragraph-properties fo:margin-left="0.2361in" fo:background-color="#FFFFFF">
        <style:tab-stops>
          <style:tab-stop style:type="left" style:position="0.2381in"/>
        </style:tab-stops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P257" style:parent-style-name="Akapitzlistą" style:list-style-name="WW8Num2" style:family="paragraph">
      <style:paragraph-properties fo:margin-left="0.2361in" fo:text-indent="-0.2361in" fo:background-color="#FFFFFF">
        <style:tab-stops>
          <style:tab-stop style:type="left" style:position="0in"/>
        </style:tab-stops>
      </style:paragraph-properties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9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260" style:parent-style-name="Akapitzlistą" style:family="paragraph">
      <style:paragraph-properties fo:margin-left="0.2361in" fo:text-indent="-0.2361in" fo:background-color="#FFFFFF">
        <style:tab-stops>
          <style:tab-stop style:type="left" style:position="0in"/>
        </style:tab-stops>
      </style:paragraph-properties>
    </style:style>
    <style:style style:name="T261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262" style:parent-style-name="Akapitzlistą" style:family="paragraph">
      <style:paragraph-properties fo:margin-left="0.2361in" fo:text-indent="-0.2361in" fo:background-color="#FFFFFF">
        <style:tab-stops>
          <style:tab-stop style:type="left" style:position="0in"/>
        </style:tab-stops>
      </style:paragraph-properties>
    </style:style>
    <style:style style:name="T263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64" style:parent-style-name="Internetlink" style:family="text">
      <style:text-properties style:font-name="Times New Roman" style:font-name-asian="Calibri" style:font-name-complex="Times New Roman" style:use-window-font-color="true" style:language-complex="ar" style:country-complex="SA"/>
    </style:style>
    <style:style style:name="P265" style:parent-style-name="Akapitzlistą" style:list-style-name="WW8Num2" style:family="paragraph">
      <style:paragraph-properties fo:margin-left="0in" fo:text-indent="0in" fo:background-color="#FFFFFF">
        <style:tab-stops>
          <style:tab-stop style:type="left" style:position="0.275in"/>
        </style:tab-stops>
      </style:paragraph-properties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7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268" style:parent-style-name="Akapitzlistą" style:family="paragraph">
      <style:paragraph-properties fo:margin-left="0.2756in" fo:background-color="#FFFFFF">
        <style:tab-stops>
          <style:tab-stop style:type="left" style:position="0in"/>
        </style:tab-stops>
      </style:paragraph-properties>
    </style:style>
    <style:style style:name="T269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70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271" style:parent-style-name="Akapitzlistą" style:list-style-name="WW8Num2" style:family="paragraph">
      <style:paragraph-properties fo:margin-left="0in" fo:text-indent="0in" fo:background-color="#FFFFFF">
        <style:tab-stops>
          <style:tab-stop style:type="left" style:position="0.275in"/>
        </style:tab-stops>
      </style:paragraph-properties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3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274" style:parent-style-name="Akapitzlistą" style:family="paragraph">
      <style:paragraph-properties fo:margin-left="0.2361in" fo:text-indent="-0.2361in">
        <style:tab-stops/>
      </style:paragraph-properties>
    </style:style>
    <style:style style:name="T275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76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277" style:parent-style-name="Akapitzlistą" style:family="paragraph">
      <style:paragraph-properties fo:margin-left="0.2361in" fo:text-indent="-0.5118in" fo:background-color="#FFFFFF">
        <style:tab-stops>
          <style:tab-stop style:type="left" style:position="0.3125in"/>
        </style:tab-stops>
      </style:paragraph-properties>
      <style:text-properties style:font-name="Times New Roman" style:font-name-asian="Calibri" style:font-name-complex="Times New Roman" style:language-complex="ar" style:country-complex="SA"/>
    </style:style>
    <style:style style:name="T278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279" style:parent-style-name="Akapitzlistą" style:list-style-name="WW8Num2" style:family="paragraph">
      <style:paragraph-properties fo:margin-left="0.2361in" fo:text-indent="-0.2361in" fo:background-color="#FFFFFF">
        <style:tab-stops>
          <style:tab-stop style:type="left" style:position="0in"/>
        </style:tab-stops>
      </style:paragraph-properties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1" style:parent-style-name="Domyślnaczcionkaakapitu" style:family="text">
      <style:text-properties style:font-name="Times New Roman" style:font-name-asian="Calibri" style:font-name-complex="Times New Roman" fo:font-weight="bold" style:font-weight-asian="bold" style:language-complex="ar" style:country-complex="SA"/>
    </style:style>
    <style:style style:name="P282" style:parent-style-name="Akapitzlistą" style:family="paragraph">
      <style:paragraph-properties fo:margin-left="0.25in">
        <style:tab-stops/>
      </style:paragraph-properties>
    </style:style>
    <style:style style:name="T283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84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85" style:parent-style-name="Domyślnaczcionkaakapitu" style:family="text">
      <style:text-properties style:font-name="Times New Roman" style:font-name-complex="Times New Roman"/>
    </style:style>
    <style:style style:name="T286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P287" style:parent-style-name="Akapitzlistą" style:family="paragraph">
      <style:paragraph-properties fo:margin-left="0.2756in" fo:background-color="#FFFFFF">
        <style:tab-stops/>
      </style:paragraph-properties>
    </style:style>
    <style:style style:name="T288" style:parent-style-name="Domyślnaczcionkaakapitu" style:family="text">
      <style:text-properties style:font-name="Times New Roman" style:font-name-asian="Calibri" style:font-name-complex="Times New Roman" style:language-complex="ar" style:country-complex="SA"/>
    </style:style>
    <style:style style:name="T289" style:parent-style-name="Internetlink" style:family="text">
      <style:text-properties style:font-name="Times New Roman" style:font-name-asian="Calibri" style:font-name-complex="Times New Roman" style:use-window-font-color="true" style:language-complex="ar" style:country-complex="SA"/>
    </style:style>
    <style:style style:name="P290" style:parent-style-name="Footnote" style:family="paragraph">
      <style:paragraph-properties fo:margin-left="0.2756in" fo:background-color="#FFFFFF">
        <style:tab-stops/>
      </style:paragraph-properties>
    </style:style>
    <style:style style:name="P291" style:parent-style-name="Akapitzlistą" style:list-style-name="WW8Num2" style:family="paragraph">
      <style:paragraph-properties fo:margin-bottom="0in" fo:line-height="115%" fo:margin-left="0in" fo:text-indent="0in" fo:background-color="#FFFFFF">
        <style:tab-stops>
          <style:tab-stop style:type="left" style:position="0.2381in"/>
        </style:tab-stops>
      </style:paragraph-properties>
      <style:text-properties style:font-name="Times New Roman" style:font-name-complex="Times New Roman" fo:font-weight="bold" style:font-weight-asian="bold"/>
    </style:style>
    <style:style style:name="P292" style:parent-style-name="Akapitzlistą" style:list-style-name="WW8Num2" style:family="paragraph">
      <style:paragraph-properties fo:margin-left="0.2756in" fo:text-indent="0in">
        <style:tab-stops/>
      </style:paragraph-properties>
      <style:text-properties style:font-name="Times New Roman" style:font-name-complex="Times New Roman"/>
    </style:style>
    <style:style style:name="P293" style:parent-style-name="Akapitzlistą" style:list-style-name="WW8Num2" style:family="paragraph">
      <style:paragraph-properties fo:margin-left="0.2756in" fo:text-indent="0in">
        <style:tab-stops/>
      </style:paragraph-properties>
    </style:style>
    <style:style style:name="T294" style:parent-style-name="Domyślnaczcionkaakapitu" style:family="text">
      <style:text-properties style:font-name="Times New Roman" style:font-name-complex="Times New Roman"/>
    </style:style>
    <style:style style:name="T295" style:parent-style-name="Domyślnaczcionkaakapitu" style:family="text">
      <style:text-properties style:font-name="Times New Roman" style:font-name-complex="Times New Roman"/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P297" style:parent-style-name="Akapitzlistą" style:list-style-name="WW8Num2" style:family="paragraph">
      <style:paragraph-properties fo:margin-left="0.3152in" fo:text-indent="0in">
        <style:tab-stops/>
      </style:paragraph-properties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T299" style:parent-style-name="Domyślnaczcionkaakapitu" style:family="text">
      <style:text-properties style:font-name="Times New Roman" style:font-name-complex="Times New Roman"/>
    </style:style>
    <style:style style:name="T300" style:parent-style-name="Internetlink" style:family="text">
      <style:text-properties style:font-name="Times New Roman" style:font-name-complex="Times New Roman"/>
    </style:style>
    <style:style style:name="P301" style:parent-style-name="Akapitzlistą" style:list-style-name="WW8Num2" style:family="paragraph">
      <style:paragraph-properties fo:line-height="115%" fo:margin-left="0in" fo:text-indent="0in" fo:background-color="#FFFFFF">
        <style:tab-stops>
          <style:tab-stop style:type="left" style:position="0.2604in"/>
        </style:tab-stops>
      </style:paragraph-properties>
      <style:text-properties style:font-name="Times New Roman" style:font-name-complex="Times New Roman" fo:font-weight="bold" style:font-weight-asian="bold"/>
    </style:style>
    <style:style style:name="P302" style:parent-style-name="Akapitzlistą" style:family="paragraph">
      <style:paragraph-properties fo:line-height="115%" fo:margin-left="0.2756in" fo:background-color="#FFFFFF">
        <style:tab-stops/>
      </style:paragraph-properties>
    </style:style>
    <style:style style:name="T303" style:parent-style-name="Domyślnaczcionkaakapitu" style:family="text">
      <style:text-properties style:font-name="Times New Roman" style:font-name-complex="Times New Roman"/>
    </style:style>
    <style:style style:name="T304" style:parent-style-name="Domyślnaczcionkaakapitu" style:family="text">
      <style:text-properties style:font-name="Times New Roman" style:font-name-complex="Times New Roman"/>
    </style:style>
    <style:style style:name="T305" style:parent-style-name="Internetlink" style:family="text">
      <style:text-properties style:font-name-asian="Calibri" style:use-window-font-color="true" style:text-underline-type="none" style:language-complex="ar" style:country-complex="SA"/>
    </style:style>
    <style:style style:name="P306" style:parent-style-name="Akapitzlistą" style:list-style-name="WW8Num2" style:family="paragraph">
      <style:paragraph-properties fo:line-height="115%" fo:margin-left="0in" fo:text-indent="0in" fo:background-color="#FFFFFF">
        <style:tab-stops>
          <style:tab-stop style:type="left" style:position="0.2604in"/>
        </style:tab-stops>
      </style:paragraph-properties>
    </style:style>
    <style:style style:name="T30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08" style:parent-style-name="Akapitzlistą" style:family="paragraph">
      <style:paragraph-properties fo:line-height="115%" fo:margin-left="0.25in" fo:background-color="#FFFFFF">
        <style:tab-stops/>
      </style:paragraph-properties>
    </style:style>
    <style:style style:name="T309" style:parent-style-name="Internetlink" style:family="text">
      <style:text-properties style:font-name-asian="Calibri" style:use-window-font-color="true" style:text-underline-type="none" style:language-complex="ar" style:country-complex="SA"/>
    </style:style>
    <style:style style:name="T310" style:parent-style-name="Internetlink" style:family="text">
      <style:text-properties style:font-name-asian="Calibri" style:use-window-font-color="true" style:text-underline-type="none" style:language-complex="ar" style:country-complex="SA"/>
    </style:style>
    <style:style style:name="T311" style:parent-style-name="Internetlink" style:family="text">
      <style:text-properties style:font-name-asian="Calibri" style:use-window-font-color="true" style:text-underline-type="none" style:language-complex="ar" style:country-complex="SA"/>
    </style:style>
    <style:style style:name="T312" style:parent-style-name="Internetlink" style:family="text">
      <style:text-properties style:font-name-asian="Calibri" style:use-window-font-color="true" style:text-underline-type="none" style:language-complex="ar" style:country-complex="SA"/>
    </style:style>
    <style:style style:name="T313" style:parent-style-name="Internetlink" style:family="text">
      <style:text-properties style:font-name-asian="Calibri" style:use-window-font-color="true" style:letter-kerning="false" style:text-underline-type="none" style:language-asian="en" style:country-asian="US" style:language-complex="ar" style:country-complex="SA"/>
    </style:style>
    <style:style style:name="P314" style:parent-style-name="Footnote" style:list-style-name="WW8Num2" style:family="paragraph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P315" style:parent-style-name="Normalny" style:family="paragraph">
      <style:paragraph-properties fo:margin-left="0.25in">
        <style:tab-stops/>
      </style:paragraph-properties>
      <style:text-properties style:language-asian="en" style:country-asian="US" style:language-complex="ar" style:country-complex="SA"/>
    </style:style>
    <style:style style:name="P316" style:parent-style-name="Akapitzlistą" style:list-style-name="LFO8" style:family="paragraph">
      <style:paragraph-properties fo:margin-bottom="0in"/>
      <style:text-properties style:language-asian="en" style:country-asian="US" style:language-complex="ar" style:country-complex="SA"/>
    </style:style>
    <style:style style:name="P317" style:parent-style-name="Footnote" style:family="paragraph">
      <style:text-properties fo:font-size="12pt" style:font-size-asian="12pt" style:font-size-complex="12pt" style:language-asian="en" style:country-asian="US" style:language-complex="ar" style:country-complex="SA"/>
    </style:style>
    <style:style style:name="P318" style:parent-style-name="Akapitzlistą" style:family="paragraph">
      <style:paragraph-properties fo:margin-bottom="0in"/>
      <style:text-properties style:language-asian="en" style:country-asian="US" style:language-complex="ar" style:country-complex="SA"/>
    </style:style>
    <style:style style:name="P319" style:parent-style-name="Footnote" style:family="paragraph">
      <style:text-properties fo:font-size="12pt" style:font-size-asian="12pt" style:font-size-complex="12pt" style:language-asian="en" style:country-asian="US" style:language-complex="ar" style:country-complex="SA"/>
    </style:style>
    <style:style style:name="P320" style:parent-style-name="Footnote" style:list-style-name="LFO8" style:family="paragraph"/>
    <style:style style:name="T321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322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323" style:parent-style-name="Akapitzlistą" style:family="paragraph">
      <style:text-properties style:language-asian="en" style:country-asian="US" style:language-complex="ar" style:country-complex="SA"/>
    </style:style>
    <style:style style:name="P324" style:parent-style-name="Footnote" style:list-style-name="WW8Num2" style:family="paragraph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P325" style:parent-style-name="Normalny" style:family="paragraph">
      <style:paragraph-properties fo:margin-left="0.25in">
        <style:tab-stops/>
      </style:paragraph-properties>
      <style:text-properties style:language-asian="en" style:country-asian="US" style:language-complex="ar" style:country-complex="SA"/>
    </style:style>
    <style:style style:name="P326" style:parent-style-name="Akapitzlistą" style:list-style-name="LFO10" style:family="paragraph">
      <style:paragraph-properties fo:margin-bottom="0in"/>
      <style:text-properties style:language-asian="en" style:country-asian="US" style:language-complex="ar" style:country-complex="SA"/>
    </style:style>
    <style:style style:name="P327" style:parent-style-name="Footnote" style:family="paragraph">
      <style:text-properties fo:font-size="12pt" style:font-size-asian="12pt" style:font-size-complex="12pt" style:language-asian="en" style:country-asian="US" style:language-complex="ar" style:country-complex="SA"/>
    </style:style>
    <style:style style:name="P328" style:parent-style-name="Footnote" style:list-style-name="LFO10" style:family="paragraph">
      <style:text-properties fo:font-size="12pt" style:font-size-asian="12pt" style:font-size-complex="12pt" style:language-asian="en" style:country-asian="US" style:language-complex="ar" style:country-complex="SA"/>
    </style:style>
    <style:style style:name="P329" style:parent-style-name="Footnote" style:family="paragraph">
      <style:paragraph-properties fo:margin-left="0.75in">
        <style:tab-stops/>
      </style:paragraph-properties>
      <style:text-properties fo:font-size="12pt" style:font-size-asian="12pt" style:font-size-complex="12pt" style:language-asian="en" style:country-asian="US" style:language-complex="ar" style:country-complex="SA"/>
    </style:style>
    <style:style style:name="P330" style:parent-style-name="Akapitzlistą" style:family="paragraph">
      <style:paragraph-properties fo:margin-bottom="0in"/>
    </style:style>
    <style:style style:name="T331" style:parent-style-name="Domyślnaczcionkaakapitu" style:family="text">
      <style:text-properties style:language-asian="en" style:country-asian="US" style:language-complex="ar" style:country-complex="SA"/>
    </style:style>
    <style:style style:name="P332" style:parent-style-name="Footnote" style:family="paragraph">
      <style:text-properties fo:font-size="12pt" style:font-size-asian="12pt" style:font-size-complex="12pt" style:language-asian="en" style:country-asian="US" style:language-complex="ar" style:country-complex="SA"/>
    </style:style>
    <style:style style:name="P333" style:parent-style-name="Akapitzlistą" style:family="paragraph">
      <style:text-properties style:language-asian="en" style:country-asian="US" style:language-complex="ar" style:country-complex="SA"/>
    </style:style>
    <style:style style:name="P334" style:parent-style-name="Footnote" style:list-style-name="WW8Num2" style:family="paragraph">
      <style:text-properties fo:font-weight="bold" style:font-weight-asian="bold" fo:font-size="12pt" style:font-size-asian="12pt" style:font-size-complex="12pt" style:language-asian="en" style:country-asian="US" style:language-complex="ar" style:country-complex="SA"/>
    </style:style>
    <style:style style:name="P335" style:parent-style-name="Normalny" style:family="paragraph">
      <style:paragraph-properties fo:text-indent="0.25in"/>
      <style:text-properties style:language-asian="en" style:country-asian="US" style:language-complex="ar" style:country-complex="SA"/>
    </style:style>
    <style:style style:name="P336" style:parent-style-name="Akapitzlistą" style:family="paragraph">
      <style:text-properties style:language-asian="en" style:country-asian="US" style:language-complex="ar" style:country-complex="SA"/>
    </style:style>
    <style:style style:name="P337" style:parent-style-name="Akapitzlistą" style:family="paragraph">
      <style:text-properties style:language-asian="en" style:country-asian="US" style:language-complex="ar" style:country-complex="SA"/>
    </style:style>
    <style:style style:name="P338" style:parent-style-name="Footnote" style:family="paragraph">
      <style:text-properties style:language-asian="en" style:country-asian="US" style:language-complex="ar" style:country-complex="SA"/>
    </style:style>
    <style:style style:name="P339" style:parent-style-name="Footnote" style:family="paragraph">
      <style:text-properties style:language-asian="en" style:country-asian="US" style:language-complex="ar" style:country-complex="SA"/>
    </style:style>
    <style:style style:name="P340" style:parent-style-name="Akapitzlistą" style:family="paragraph">
      <style:text-properties style:language-asian="en" style:country-asian="US" style:language-complex="ar" style:country-complex="SA"/>
    </style:style>
    <style:style style:name="P341" style:parent-style-name="Akapitzlistą" style:family="paragraph">
      <style:text-properties style:language-asian="en" style:country-asian="US" style:language-complex="ar" style:country-complex="SA"/>
    </style:style>
    <style:style style:name="P342" style:parent-style-name="Akapitzlistą" style:family="paragraph">
      <style:paragraph-properties fo:line-height="115%" fo:margin-left="0.2756in" fo:background-color="#FFFFFF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WYKAZ PSYCHOLOGÓW UPRAWNIONYCH DO PRZEPROWADZANIA BADAŃ OSÓB POSIADAJĄCYCH LUB UBIEGAJĄCYCH SIĘ O POZWOLENIE NA LKP</text:p>
      <text:list text:style-name="WW8Num2">
        <text:list-item text:start-value="1">
          <text:p text:style-name="P2"><text:span text:style-name="T3">mgr Teresa Zamącińska</text:span><text:span text:style-name="T4"><text:s/></text:span><text:span text:style-name="T5"><text:line-break/></text:span><text:span text:style-name="T6">LSSP „ESKULAP”<text:s/></text:span><text:span text:style-name="T7"><text:line-break/></text:span><text:span text:style-name="T8">Białystok, ul. Nowy Świat 11C<text:s/></text:span><text:span text:style-name="T9"><text:line-break/></text:span><text:span text:style-name="T10">poniedziałek – piątek: 9:00 – 13:00<text:s/></text:span><text:span text:style-name="T11"><text:line-break/></text:span><text:span text:style-name="T12">tel. 85/ 745 00 31 lub 607 050 700</text:span></text:p>
        </text:list-item>
      </text:list>
      <text:list text:style-name="WW8Num2" text:continue-numbering="true">
        <text:list-item>
          <text:p text:style-name="P13"><text:span text:style-name="T14">mgr Wiesław Wielgat</text:span><text:span text:style-name="T15"><text:s/></text:span><text:span text:style-name="T16"><text:line-break/></text:span><text:span text:style-name="T17">badania wykonywane są <text:s/>po telefonicznym uzgodnieniu terminu, <text:s text:c="17"/>tel. 602 152 241<text:s/></text:span><text:span text:style-name="T18"><text:line-break/></text:span><text:span text:style-name="T19">w następujących pr</text:span><text:span text:style-name="T20">zychodniach:</text:span></text:p>
        </text:list-item>
      </text:list>
      <text:list text:style-name="WW8Num1">
        <text:list-item text:start-value="1">
          <text:p text:style-name="P21">Ośrodek Badań i Usług Psychologicznych Augustów,<text:line-break/>ul. Kilińskiego 3, poniedziałek, środa, sobota:<text:line-break/>8:00 – 18:00</text:p>
        </text:list-item>
        <text:list-item>
          <text:p text:style-name="P22">Ośrodek Badań i Usług Psychologicznych<text:s/><text:line-break/>Suwałki, ul. Szkolna 8<text:s/><text:line-break/>wtorek i piątek: 9:00 – 12:00</text:p>
        </text:list-item>
        <text:list-item>
          <text:p text:style-name="P23">Ośrodek Badań i Usług Psychologicznych,<text:s/>Białystok, <text:s text:c="20"/>ul. Lawendowa 62, czwartek: 15:00 – 19:00</text:p>
        </text:list-item>
        <text:list-item>
          <text:p text:style-name="P24">Ośrodek Badań i Usług Psychologicznych, Sokółka, <text:s text:c="21"/>ul. Polna 1, czwartek: 9:00 – 12:00</text:p>
        </text:list-item>
      </text:list>
      <text:list text:style-name="WW8Num2" text:continue-numbering="true">
        <text:list-item>
          <text:p text:style-name="P25"><text:span text:style-name="T26">mgr Czesław Jarosz</text:span><text:span text:style-name="T27"><text:s/></text:span><text:span text:style-name="T28"><text:line-break/></text:span><text:span text:style-name="T29">Ośrodek Badań Psychologicznych<text:s/></text:span><text:span text:style-name="T30"><text:line-break/></text:span><text:span text:style-name="T31">Łomża, ul. Fabryczna 9A,</text:span><text:span text:style-name="T32"><text:s text:c="20"/>poniedziałek – piątek: 8:00 – 16:00; 17:00 – 18:30</text:span><text:span text:style-name="T33"><text:line-break/></text:span><text:span text:style-name="T34">tel. 86/ 216 03 65 lub 606 115 753</text:span></text:p>
        </text:list-item>
        <text:list-item>
          <text:p text:style-name="P35">dr Tadeusz Korolczuk</text:p>
          <text:list text:continue-numbering="true">
            <text:list-item>
              <text:p text:style-name="P36">Wojskowa Specjalistyczna Przychodnia Lekarska<text:s/><text:line-break/>Białystok, ul. Lipowa 47, poniedziałek i środa: 9:00 – 13:00<text:s/><text:line-break/>tel. 22/281 82 31</text:p>
            </text:list-item>
            <text:list-item>
              <text:p text:style-name="P37">Pracownia Psychologiczna przy KPKM, Białystok, ul. Składowa 11</text:p>
            </text:list-item>
          </text:list>
        </text:list-item>
      </text:list>
      <text:p text:style-name="P38">wtorek, czwartek i piątek:<text:line-break/>6:00 – 10:00<text:line-break/>tel. 85/ 878 27 30</text:p>
      <text:list text:style-name="WW8Num2" text:continue-numbering="true">
        <text:list-item>
          <text:p text:style-name="P39"><text:span text:style-name="T40">mgr Paweł Romuald Kołakowski</text:span><text:span text:style-name="T41"><text:s/></text:span><text:span text:style-name="T42"><text:line-break/></text:span><text:span text:style-name="T43">a) Kołakowski Paweł Romuald</text:span><text:span text:style-name="T44"><text:line-break/></text:span><text:span text:style-name="T45">Psychoterapia Superwizja Terapia Uzależnień, Poradnia Psychologiczna – Rodzinn</text:span><text:span text:style-name="T46">a, Łomża, pl. Niepodległości 16 lok. 6</text:span></text:p>
        </text:list-item>
      </text:list>
      <text:p text:style-name="P47"><text:span text:style-name="T48">b)</text:span><text:span text:style-name="T49"><text:tab/>Specjalistyczne Centrum Medyczno – Rehabilitacyjne</text:span><text:span text:style-name="T50"><text:s/></text:span><text:span text:style-name="T51">„ESKULAP”</text:span><text:span text:style-name="T52"><text:line-break/></text:span><text:span text:style-name="T53">Łomża, ul. Piłsudskiego 82</text:span><text:span text:style-name="T54"><text:line-break/></text:span><text:span text:style-name="T55">badania wykonywane są od poniedziałku do soboty po telefonicznym uzgodnieniu terminu</text:span><text:span text:style-name="T56"><text:line-break/></text:span><text:span text:style-name="T57">tel. 602 538 767 lub 86/ 218 21 34</text:span></text:p>
      <text:list text:style-name="WW8Num2" text:continue-numbering="true">
        <text:list-item>
          <text:p text:style-name="P58">mgr Bożena Jastrzębska</text:p>
        </text:list-item>
      </text:list>
      <text:p text:style-name="P59">badania wykonywane są od poniedziałku do soboty po telefonicznym uzgodnieniu terminu, tel. 512 132 355 lub 86/ 218 29 66, w następujących miejscach:</text:p>
      <text:list text:style-name="WW8Num2" text:continue-numbering="true">
        <text:list-item>
          <text:list>
            <text:list-item>
              <text:p text:style-name="P60">Prywatny Gabinet Psychologiczny<text:line-break/>Łomża, ul. Wiejska 10 lok. 21</text:p>
            </text:list-item>
            <text:list-item>
              <text:p text:style-name="P61">mieszkanie prywatne<text:s/><text:line-break/>Łomża, ul. Śniadeckiego 7/27</text:p>
            </text:list-item>
          </text:list>
        </text:list-item>
        <text:list-item>
          <text:p text:style-name="P62"><text:span text:style-name="T63">mgr Ewa Sulimowicz</text:span><text:span text:style-name="T64"><text:s/></text:span><text:span text:style-name="T65"><text:line-break/></text:span><text:span text:style-name="T66">mieszkanie prywatne<text:s/></text:span><text:span text:style-name="T67"><text:line-break/></text:span><text:span text:style-name="T68">Siemiatycze, ul. Drohiczyńska</text:span><text:span text:style-name="T69"><text:s/>126<text:s/></text:span><text:span text:style-name="T70"><text:line-break/></text:span><text:span text:style-name="T71">środa: 8:00 – 12:00<text:s/></text:span><text:span text:style-name="T72"><text:line-break/></text:span><text:span text:style-name="T73">sobota: 9:00 – 16:00, <text:s text:c="24"/>możliwe inne dni po uzgodnieniu telefonicznym<text:s/></text:span><text:span text:style-name="T74"><text:line-break/></text:span><text:span text:style-name="T75">tel. 85/ 655 64 13 lub 600 298 485</text:span></text:p>
        </text:list-item>
        <text:list-item>
          <text:p text:style-name="P76"><text:span text:style-name="T77">mgr Lucyna Karwowska</text:span><text:span text:style-name="T78"><text:s/></text:span><text:span text:style-name="T79"><text:line-break/></text:span><text:span text:style-name="T80">Gabinet Psych. Diagnostyczno-Terapeutyczny Choroszcz,</text:span><text:span text:style-name="T81"><text:line-break/></text:span><text:span text:style-name="T82">ul. Sienkiewicza 27A/5, w</text:span><text:span text:style-name="T83">izyty po uzgodnieniu telefonicznym</text:span><text:span text:style-name="T84"><text:line-break/></text:span><text:span text:style-name="T85">tel. 603 585 993</text:span></text:p>
        </text:list-item>
        <text:list-item>
          <text:p text:style-name="P86"><text:span text:style-name="T87">mgr Ewa Tabak</text:span><text:span text:style-name="T88"><text:s/></text:span><text:span text:style-name="T89">- Kuczyńska</text:span><text:span text:style-name="T90"><text:line-break/></text:span><text:span text:style-name="T91">Pracownia Psychologiczna,Suwałki, ul. E. Plater 24A lok. 4, wizyty wyłącznie po uzgodnieniu telefonicznym, <text:s text:c="24"/>tel. 508 266 755</text:span></text:p>
        </text:list-item>
        <text:list-item>
          <text:p text:style-name="P92"><text:span text:style-name="T93">mgr Alicja Klebanowska</text:span><text:span text:style-name="T94"><text:s/></text:span><text:span text:style-name="T95"><text:line-break/></text:span><text:span text:style-name="T96">Gabine</text:span><text:span text:style-name="T97">t Psychologiczny<text:s/></text:span><text:span text:style-name="T98"><text:line-break/></text:span><text:span text:style-name="T99">Augustów, ul. Nowomiejska 14<text:s/></text:span><text:span text:style-name="T100"><text:line-break/></text:span><text:span text:style-name="T101">wizyty wyłącznie po uzgodnieniu telefonicznym, tel. 604 710 264</text:span></text:p>
        </text:list-item>
        <text:list-item>
          <text:p text:style-name="P102"><text:span text:style-name="T103">mgr Michał Zamąciński</text:span><text:span text:style-name="T104"><text:s/></text:span><text:span text:style-name="T105"><text:line-break/></text:span><text:span text:style-name="T106">a)</text:span><text:span text:style-name="T107"><text:tab/>LSSP „Eskulap”,</text:span><text:span text:style-name="T108"><text:tab/>Białystok, <text:s text:c="20"/>ul. Nowy Świat 11C</text:span><text:span text:style-name="T109"><text:line-break/></text:span><text:span text:style-name="T110"><text:tab/>poniedziałek – piątek: 9:00 – 13:00</text:span><text:span text:style-name="T111"><text:line-break/></text:span><text:span text:style-name="T112"><text:tab/>tel. 85/ 745 0</text:span><text:span text:style-name="T113">0 31</text:span></text:p>
        </text:list-item>
        <text:list-item>
          <text:p text:style-name="P114">mgr Iwona Rakowska</text:p>
        </text:list-item>
      </text:list>
      <text:p text:style-name="P115">Podlaski Wojewódzki Ośrodek Medycyny Pracy Pracownia Psychologiczna, Białystok, <text:s text:c="31"/>ul. Wiewiórcza 10, poniedziałek – czwartek: 8:00 – 12:00, tel. 85/664 78 19</text:p>
      <text:list text:style-name="WW8Num2" text:continue-numbering="true">
        <text:list-item>
          <text:p text:style-name="P116">mgr Małgorzata Rytel</text:p>
        </text:list-item>
      </text:list>
      <text:p text:style-name="P117">Gabinet Psychologiczny,<text:s/>Łomża, <text:s text:c="27"/><text:tab/>ul. Zawadzka 55, wizyty po<text:s/><text:tab/>uzgodnieniu telefonicznym,<text:s/><text:tab/>możliwość wykonania badań w<text:s/><text:tab/>soboty i po godz. 16:00, <text:s text:c="27"/><text:tab/>tel. 608 521 235</text:p>
      <text:list text:style-name="WW8Num2" text:continue-numbering="true">
        <text:list-item>
          <text:p text:style-name="P118">mgr Marta Januszkiewicz</text:p>
        </text:list-item>
      </text:list>
      <text:p text:style-name="P119">badania zawieszone</text:p>
      <text:list text:style-name="WW8Num2" text:continue-numbering="true">
        <text:list-item>
          <text:p text:style-name="P120"><text:span text:style-name="T121">mgr Łukasz Jankiewicz</text:span></text:p>
          <text:list text:continue-numbering="true">
            <text:list-item>
              <text:p text:style-name="P122">Gabinet Psychologiczny „Psychotesty Pułkowa”,Łomża, ul. Pułkowa 29, rejestracja telefoniczna: 602 460 998, <text:s text:c="27"/>www.psychotesty-lomza.pl</text:p>
            </text:list-item>
            <text:list-item>
              <text:p text:style-name="P123">Gabinet Psychologiczny „Psychotesty Kolno”<text:line-break/>Kolno, Plac Wolności 6A<text:line-break/>rejestracja telefoniczna: 668 038 243</text:p>
            </text:list-item>
          </text:list>
        </text:list-item>
      </text:list>
      <text:p text:style-name="Akapitzlistą"><text:a xlink:href="http://www.psychotesty-kolno.pl/" office:target-frame-name="_top" xlink:show="replace"><text:span text:style-name="T124">www.psychotesty-kolno.pl</text:span></text:a></text:p>
      <text:list text:style-name="WW8Num2" text:continue-numbering="true">
        <text:list-item>
          <text:p text:style-name="P125">mgr Elżbieta Grygoruk</text:p>
          <text:list text:continue-numbering="true">
            <text:list-item>
              <text:p text:style-name="P126">Pracownia Psychotechniczna Badań Kierowców, Bielsk Podlaski, <text:s text:c="25"/>ul. Mickiewicza 107</text:p>
            </text:list-item>
            <text:list-item>
              <text:p text:style-name="P127">Pracownia Psychotechniczna Badań Kierowców,<text:s/>Hajnówka, <text:s text:c="31"/>ul. Piłsudskiego 10A</text:p>
            </text:list-item>
          </text:list>
        </text:list-item>
      </text:list>
      <text:p text:style-name="P128">filia w budynku Przychodni<text:line-break/>Rejonowej 1</text:p>
      <text:list text:style-name="WW8Num2" text:continue-numbering="true">
        <text:list-item>
          <text:list>
            <text:list-item>
              <text:p text:style-name="P129">Pracownia Psychotechniczna Badań Kierowców, Siemiatycze, ul. Górna 61, filia w budynku LOK-u, wizyty <text:s text:c="15"/>po uzgodnieniu telefonicznym, możliwość<text:s/>wykonywania badań <text:s text:c="23"/>w soboty i po godz. 16:00, <text:s text:c="23"/>tel. 695 95 66 64</text:p>
            </text:list-item>
          </text:list>
        </text:list-item>
        <text:list-item>
          <text:p text:style-name="P130">mgr Anna Magdalena Wołyniec</text:p>
        </text:list-item>
      </text:list>
      <text:p text:style-name="P131">Samodzielny Publiczny ZOZ MSWiA <text:s text:c="16"/>w Białymstoku im. Mariana Zyndrama – Kościałkowskiego, Poradnia Zdrowia Psychicznego, Białystok, ul. Fabryczna 27</text:p>
      <text:p text:style-name="P132"><text:span text:style-name="T133">termin i czas badania po telefonicznym uzgodnieniu,<text:s/></text:span><text:span text:style-name="T134">tel. 47 710 40 33</text:span></text:p>
      <text:list text:style-name="WW8Num2" text:continue-numbering="true">
        <text:list-item>
          <text:p text:style-name="P135">mgr Małgorzata Zysik</text:p>
        </text:list-item>
      </text:list>
      <text:p text:style-name="P136">Ośrodek Edukacji Społecznej, Wspomaganie Rozwoju i Profilaktyki, Pracownia Psychologiczna Małgorzata Zysik, Zambrów, ul.<text:s/>Krótka 1, poniedziałek – sobota 8:00 – 18:00, <text:s text:c="18"/>tel. 604 856 031</text:p>
      <text:list text:style-name="WW8Num2" text:continue-numbering="true">
        <text:list-item>
          <text:p text:style-name="P137">mgr Marek Toczydłowski</text:p>
        </text:list-item>
      </text:list>
      <text:p text:style-name="P138"><text:span text:style-name="T139">Pracownia Psychologiczna „Atest”, Marek Toczydłowski Białystok, ul. Zwycięstwa 8/212, poniedziałek – piątek 7:00 – 12:00</text:span><text:span text:style-name="T140"><text:line-break/></text:span><text:span text:style-name="T141">i 15:00 – 18:00, tel. 667 001 3</text:span><text:span text:style-name="T142">13,<text:s/></text:span><text:a xlink:href="http://www.psychologatest.pl/" office:target-frame-name="_top" xlink:show="replace"><text:span text:style-name="T143">www.psychologatest.pl</text:span></text:a></text:p>
      <text:list text:style-name="WW8Num2" text:continue-numbering="true">
        <text:list-item>
          <text:p text:style-name="P144">mgr Mirosław Udoj</text:p>
          <text:list text:continue-numbering="true">
            <text:list-item>
              <text:p text:style-name="P145">Pracownia Psychologiczna „Progres”, Suwałki, ul. Kościuszki 93, tel. do rejestracji: 888 755 455</text:p>
            </text:list-item>
            <text:list-item>
              <text:p text:style-name="P146">„Psychomedycyna”, Białystok, <text:s text:c="16"/>ul. Fabryczna 4 lok.<text:s/>1B, tel. 0 690 909 950</text:p>
            </text:list-item>
            <text:list-item>
              <text:p text:style-name="P147">Pracownia Badań Psychologicznych „Kamen”, Białystok, ul. Bema 2 <text:s text:c="14"/>lok. 015, tel. 533 212 200</text:p>
            </text:list-item>
          </text:list>
        </text:list-item>
      </text:list>
      <text:p text:style-name="Footnote"/>
      <text:soft-page-break/>
      <text:list text:style-name="WW8Num2" text:continue-numbering="true">
        <text:list-item>
          <text:p text:style-name="P148">mgr Danuta Elżbieta Jakubowska</text:p>
        </text:list-item>
      </text:list>
      <text:p text:style-name="P149">mieszkanie prywatne, Suwałki, <text:s text:c="25"/>ul. Chopina 23/4, termin i czas badania wyłącznie po telefonicznym uzgodnieniu, tel. 515 303 041</text:p>
      <text:list text:style-name="WW8Num2" text:continue-numbering="true">
        <text:list-item>
          <text:p text:style-name="P150">mgr Izabela Klaudia Korzeniowska</text:p>
        </text:list-item>
      </text:list>
      <text:p text:style-name="P151"><text:span text:style-name="T152">działalność zawieszona</text:span></text:p>
      <text:p text:style-name="P153"/>
      <text:list text:style-name="WW8Num2" text:continue-numbering="true">
        <text:list-item>
          <text:p text:style-name="P154">mgr Agnieszka Troc - Kulik</text:p>
        </text:list-item>
      </text:list>
      <text:p text:style-name="P155">Pracownia Psychotechniczna IMPULS, Bielsk Podlaski, ul. A. Mickiewicza 104, badania po uprzednim umówieniu,<text:s/>rejestracja telefoniczna, tel.: 502 410 764, możliwość badania po godzinie 16</text:p>
      <text:list text:style-name="WW8Num2" text:continue-numbering="true">
        <text:list-item>
          <text:p text:style-name="P156"><text:span text:style-name="T157">mgr<text:s/></text:span><text:span text:style-name="T158">Joanna Panasiuk</text:span></text:p>
        </text:list-item>
      </text:list>
      <text:p text:style-name="P159"><text:span text:style-name="T160">Pracownia<text:s/></text:span><text:span text:style-name="T161">Psychologiczna Badań Kierowców „TEST” Joanna Panasiuk, Hajnówka</text:span><text:span text:style-name="T162">, ul.<text:s/></text:span><text:span text:style-name="T163">Skarpowa 5, badania prowadzone codziennie po wcześniejszym<text:s/></text:span><text:span text:style-name="T164">uzgodnieniu telefoni</text:span><text:span text:style-name="T165">cznym, <text:s/>tel.: 605 894 728</text:span></text:p>
      <text:list text:style-name="WW8Num2" text:continue-numbering="true">
        <text:list-item>
          <text:p text:style-name="P166"><text:span text:style-name="T167">mgr<text:s/></text:span><text:span text:style-name="T168">Ewa Wasilewska</text:span></text:p>
        </text:list-item>
      </text:list>
      <text:p text:style-name="P169"><text:span text:style-name="T170">Terapia Psychologiczna i Terapia Traum, Ewa Wasilewska, badania psychologiczne: Suwałki, ul. Kościuszki 76 lok. 5, kontakt telefoniczny i mail codziennie</text:span><text:span text:style-name="T171"><text:line-break/></text:span><text:span text:style-name="T172">w godz.: 8:00 – 18:00, tel. 509 049 993, mail:<text:s/></text:span><text:a xlink:href="mailto:ann_15@op.pl" office:target-frame-name="_top" xlink:show="replace"><text:span text:style-name="T173">ann_15@op.pl</text:span></text:a></text:p>
      <text:list text:style-name="WW8Num2" text:continue-numbering="true">
        <text:list-item>
          <text:p text:style-name="P174"><text:span text:style-name="T175">mgr<text:s/></text:span><text:span text:style-name="T176">Anna Zieniuk</text:span></text:p>
        </text:list-item>
      </text:list>
      <text:p text:style-name="P177"><text:span text:style-name="T178">PRACOWNIA PSYCHOLOGICZNA Anna Zieniuk, Siemiatycze</text:span><text:span text:style-name="T179">, <text:s text:c="29"/>ul.<text:s/></text:span><text:span text:style-name="T180">11 Listopada 77A, badania wykonywane są po telefonicznym uzgodnieniu terminu,<text:s/></text:span><text:span text:style-name="T181">tel.:<text:s/></text:span><text:span text:style-name="T182">512 341 086</text:span></text:p>
      <text:list text:style-name="WW8Num2" text:continue-numbering="true">
        <text:list-item>
          <text:p text:style-name="P183"><text:span text:style-name="T184">mgr<text:s/></text:span><text:span text:style-name="T185">Agnieszka Mejs</text:span><text:span text:style-name="T186">ak</text:span></text:p>
        </text:list-item>
      </text:list>
      <text:p text:style-name="P187"><text:span text:style-name="T188">badania wykonywane tylko na potrzeby<text:s/></text:span><text:span text:style-name="T189">Krajowej Administracji Skarbowej; Izba Administracji Skarbowej</text:span><text:span text:style-name="T190"><text:s/>w Białymstoku, ul.<text:s/></text:span><text:span text:style-name="T191">J. K. Branickiego 9</text:span></text:p>
      <text:list text:style-name="WW8Num2" text:continue-numbering="true">
        <text:list-item>
          <text:p text:style-name="P192"><text:span text:style-name="T193">mgr<text:s/></text:span><text:span text:style-name="T194">Bożena Oksztulska</text:span></text:p>
        </text:list-item>
      </text:list>
      <text:p text:style-name="P195"><text:span text:style-name="T196">PRACOWNIA PSYCHOLOGICZNA, Psycholog mgr Bożena Oksztulska,<text:s/></text:span><text:span text:style-name="T197">Mońki</text:span><text:span text:style-name="T198">, ul.<text:s/></text:span><text:span text:style-name="T199">Białostocka 16,<text:s/></text:span><text:span text:style-name="T200">badania wykonywane od poniedziałku</text:span><text:span text:style-name="T201"><text:line-break/></text:span><text:span text:style-name="T202">do piątku po uprzednim kontakcie telefonicznym,<text:s/></text:span><text:span text:style-name="T203">tel.:<text:s/></text:span><text:span text:style-name="T204">577 684 744</text:span></text:p>
      <text:list text:style-name="WW8Num2" text:continue-numbering="true">
        <text:list-item>
          <text:p text:style-name="P205"><text:span text:style-name="T206">mgr<text:s/></text:span><text:span text:style-name="T207">Katarzyna Wiktoria Zaręba</text:span></text:p>
        </text:list-item>
      </text:list>
      <text:p text:style-name="P208"><text:span text:style-name="T209">PRACOWNIA PSYCHOLOGICZNA, Białystok ul. Fabryczna 4 lok. 0U, badania wykonywane po uprzednim kontakcie telefonicznym, tel.: 6</text:span><text:span text:style-name="T210">98 211 223</text:span></text:p>
      <text:list text:style-name="WW8Num2" text:continue-numbering="true">
        <text:list-item>
          <text:p text:style-name="P211"><text:span text:style-name="T212">mgr<text:s/></text:span><text:span text:style-name="T213">Wioleta Godlewska</text:span></text:p>
        </text:list-item>
      </text:list>
      <text:p text:style-name="P214"><text:span text:style-name="T215">a)</text:span><text:span text:style-name="T216"><text:tab/>Gabinet Psychologiczno Psychoterapeutyczny, Wysokie Mazowieckie, ul. Ludowa 48/26, badania wykonywane po uprzednim uzgodnieniu, telefonicznym <text:s/>lub e-mailowym, <text:s text:c="18"/>tel.: 730 005 283,<text:s/></text:span><text:a xlink:href="mailto:wiolagodlewska11@gmail.com" office:target-frame-name="_top" xlink:show="replace"><text:span text:style-name="T217">wiolagodlewska11@gmail.com</text:span></text:a></text:p>
      <text:p text:style-name="P218"><text:span text:style-name="T219">b)</text:span><text:span text:style-name="T220"><text:tab/>Badania wykonywane na potrzeby sił zbrojnych<text:s/></text:span><text:span text:style-name="T221">w W</text:span><text:span text:style-name="T222">ojskowym Centrum Rekrutacji<text:s/></text:span><text:span text:style-name="T223">w Białymstoku przy ul.<text:s/></text:span><text:span text:style-name="T224">Lipowej 35, badania wykonywane <text:s text:c="22"/>w poniedziałek, wtorek, czwartek <text:s text:c="14"/></text:span><text:span text:style-name="T225"><text:s text:c="11"/>po telefonicznym uzgodnieniu terminu, tel. 261 139 82 43</text:span></text:p>
      <text:list text:style-name="WW8Num2" text:continue-numbering="true">
        <text:list-item>
          <text:p text:style-name="P226"><text:span text:style-name="T227">mgr Marta</text:span><text:span text:style-name="T228"><text:s/>Godlewska</text:span></text:p>
        </text:list-item>
      </text:list>
      <text:p text:style-name="P229">działalność zawieszona</text:p>
      <text:list text:style-name="WW8Num2" text:continue-numbering="true">
        <text:list-item>
          <text:p text:style-name="P230"><text:span text:style-name="T231">mgr<text:s/></text:span><text:span text:style-name="T232">Marta Dziemitko</text:span></text:p>
        </text:list-item>
      </text:list>
      <text:p text:style-name="P233"><text:span text:style-name="T234">Pracownia Psychologiczna Marta Dziemitko, Augustów, ul. 3 Maja 13 <text:s text:c="18"/>(II piętro), badania wykonywane będą od p</text:span><text:span text:style-name="T235">oniedziałku do soboty po telefonicznym uzgodnieniu terminu, tel.: 502 140 775</text:span></text:p>
      <text:p text:style-name="Normalny"/>
      <text:list text:style-name="WW8Num2" text:continue-numbering="true">
        <text:list-item>
          <text:p text:style-name="P236"><text:span text:style-name="T237">mgr<text:s/></text:span><text:span text:style-name="T238">Małgorzata</text:span><text:span text:style-name="T239"><text:s/>Jankiewicz</text:span></text:p>
          <text:list text:continue-numbering="true">
            <text:list-item>
              <text:p text:style-name="P240"><text:span text:style-name="T241">Centrum Biznesu i Psychologii Łukasz Jankiewicz,<text:s/></text:span><text:span text:style-name="T242">Łomża, <text:s text:c="27"/>ul. Pułkowa 29, rejestracja telefoniczna: 602 460 998</text:span></text:p>
            </text:list-item>
          </text:list>
        </text:list-item>
      </text:list>
      <text:p text:style-name="Footnote"/>
      <text:list text:style-name="WW8Num2" text:continue-numbering="true">
        <text:list-item>
          <text:list>
            <text:list-item>
              <text:p text:style-name="P243"><text:span text:style-name="T244">Centrum Bizne</text:span><text:span text:style-name="T245">su i Psychologii Łukasz Jankiewicz<text:s/></text:span><text:span text:style-name="T246">Kolno, Plac Wolności 6A</text:span><text:span text:style-name="T247"><text:line-break/></text:span><text:span text:style-name="T248">rejestracja telefoniczna: 668 038 243 <text:s text:c="6"/></text:span></text:p>
            </text:list-item>
          </text:list>
        </text:list-item>
      </text:list>
      <text:p text:style-name="Footnote"/>
      <text:soft-page-break/>
      <text:list text:style-name="WW8Num2" text:continue-numbering="true">
        <text:list-item>
          <text:p text:style-name="P249"><text:span text:style-name="T250">mgr<text:s/></text:span><text:span text:style-name="T251">Katarzyna Ponciło</text:span></text:p>
          <text:list text:continue-numbering="true">
            <text:list-item>
              <text:p text:style-name="P252">PSYCHOMEDYCYNA, Białystok, ul. Fabryczna 4 lok. 1B, badania wykonywane<text:line-break/>od poniedziałku do piątku, godz. 8:00 – 16:00, tel. 690<text:s/>909 950</text:p>
            </text:list-item>
            <text:list-item>
              <text:p text:style-name="P253">MEC MEDYCYNA CZŁOWIEK</text:p>
            </text:list-item>
          </text:list>
        </text:list-item>
      </text:list>
      <text:p text:style-name="P254">Katarzyna Ponciło, Białystok, ul.<text:s/><text:tab/>Fabryczna 4 lok. 1B, badania<text:s/><text:tab/>wykonywane, od poniedziałku do<text:s/><text:tab/>piątku, godz. 8:00 – 16:00, <text:s text:c="22"/><text:tab/>tel. 535 305 103, 535 305 501</text:p>
      <text:list text:style-name="WW8Num2" text:continue-numbering="true">
        <text:list-item>
          <text:p text:style-name="P255"><text:s/>mgr Patryk Żukowski</text:p>
        </text:list-item>
      </text:list>
      <text:p text:style-name="P256">działalność zawieszona</text:p>
      <text:list text:style-name="WW8Num2" text:continue-numbering="true">
        <text:list-item>
          <text:p text:style-name="P257"><text:span text:style-name="T258">mgr<text:s/></text:span><text:span text:style-name="T259">Izabella Elżbieta Mioduszewska</text:span></text:p>
        </text:list-item>
      </text:list>
      <text:p text:style-name="P260"><text:span text:style-name="T261">Pracownia Psychologiczna Izabella Mioduszewska, Siemiatycze, <text:s text:c="28"/>ul. J. Słowackiego 12, badania wykonywane będą po telefonicznym uzgodnieniu terminu,tel.: 602 595 269</text:span></text:p>
      <text:p text:style-name="P262"><text:span text:style-name="T263"><text:tab/>e-mail:<text:s/></text:span><text:a xlink:href="mailto:izabella-miod@wp.pl" office:target-frame-name="_top" xlink:show="replace"><text:span text:style-name="T264">izabella-miod@wp.pl</text:span></text:a></text:p>
      <text:list text:style-name="WW8Num2" text:continue-numbering="true">
        <text:list-item>
          <text:p text:style-name="P265"><text:span text:style-name="T266">mgr<text:s/></text:span><text:span text:style-name="T267">Emilia Kacprzyk</text:span></text:p>
        </text:list-item>
      </text:list>
      <text:p text:style-name="P268"><text:span text:style-name="T269">Pracownia Psychologiczna CORSA Tomasz Kacprzyk, Suwałki, <text:s text:c="31"/>ul. Noniewicza 57 lok.7A, (budynek BHP MIRAGE), badania wykonywane będą po telefonicznym uzgodnieniu terminu,</text:span><text:span text:style-name="T270"><text:s/>tel.: 536 969 343</text:span></text:p>
      <text:list text:style-name="WW8Num2" text:continue-numbering="true">
        <text:list-item>
          <text:p text:style-name="P271"><text:span text:style-name="T272">mgr<text:s/></text:span><text:span text:style-name="T273">Dominika Rainko</text:span></text:p>
        </text:list-item>
      </text:list>
      <text:p text:style-name="P274"><text:span text:style-name="T275">a) <text:s text:c="2"/>REVITA Centrum Medyczne s.c.</text:span></text:p>
      <text:p text:style-name="Akapitzlistą"><text:span text:style-name="T276">Białystok, Al. 1000-lecia P.P. 10 lok 21A, badania wykonywane od pn. <text:s text:c="16"/>do pt., po uprzednim telefonicznym umówieniu się, tel. 85/ 831 15 90</text:span></text:p>
      <text:p text:style-name="P277"><text:tab/>b) <text:s text:c="2"/>Rainko Dominika –<text:s/><text:line-break/><text:s text:c="4"/><text:s text:c="2"/>- Badania Psychologiczne</text:p>
      <text:p text:style-name="Akapitzlistą"><text:span text:style-name="T278">Białystok, Al. 1000-lecia P.P. 10 lok 21A, badania wykonywane w godz. 8:00-16:00, po uprzednim telefonicznym umówieniu się, <text:s text:c="18"/>tel. 514 555 398</text:span></text:p>
      <text:list text:style-name="WW8Num2" text:continue-numbering="true">
        <text:list-item>
          <text:p text:style-name="P279"><text:span text:style-name="T280">mgr<text:s/></text:span><text:span text:style-name="T281">Maria Magdalena Dźwilewska</text:span></text:p>
        </text:list-item>
      </text:list>
      <text:p text:style-name="P282"><text:span text:style-name="T283">Pracownia Psychologiczna PROGRES Maria<text:s/></text:span><text:span text:style-name="T284">Magdalena Dźwilewska, Suwałki, ul. Kościuszki 93 (I piętro), badania wykonywane po uprzednim uzgodnieniu telefonicznym,<text:s/></text:span><text:span text:style-name="T285">tel.:<text:s/></text:span><text:span text:style-name="T286">888 755 455, <text:s text:c="19"/>pn – pt: 8:00 – 16:00</text:span></text:p>
      <text:p text:style-name="P287"><text:span text:style-name="T288">e-mail:<text:s/></text:span><text:a xlink:href="mailto:progres@psycholog-suwalki.p" office:target-frame-name="_top" xlink:show="replace"><text:span text:style-name="T289">progres@psycholog-suwalki.p</text:span></text:a></text:p>
      <text:p text:style-name="P290"/>
      <text:list text:style-name="WW8Num2" text:continue-numbering="true">
        <text:list-item>
          <text:p text:style-name="P291">mgr Mariusz Kozak</text:p>
          <text:list text:continue-numbering="true">
            <text:list-item>
              <text:p text:style-name="P292">Pracownia Psychologiczna, Mariusz Kozak, Sokółka, ul. Plac Kościuszki 5 lok. 14, poniedziałek: 11:00 – 15:00, środa: 11:00 – 15:00, czwartek: 17:00 – 20:00, piątek: 11:00 – 15:00, <text:s text:c="4"/>tel.: 694 777 250,<text:s/>badania wykonywane <text:s text:c="26"/>są po telefonicznym uzgodnieniu terminu, <text:s text:c="36"/>e-mail: mariuss3@o2.pl</text:p>
            </text:list-item>
            <text:list-item>
              <text:p text:style-name="P293"><text:span text:style-name="T294">Pracownia Psychologiczna Mariusz Kozak, Czarna Białostocka, ul. Towarowa 1/11, tel.: 694 777 250, badania wykon</text:span><text:span text:style-name="T295">ywane są po telefonicznym uzgodnieniu terminu, <text:s text:c="39"/>e-mail:</text:span><text:a xlink:href="mailto:mariuss3@o2.pl" office:target-frame-name="_top" xlink:show="replace"><text:span text:style-name="T296">mariuss3@o2.pl</text:span></text:a></text:p>
            </text:list-item>
            <text:list-item>
              <text:p text:style-name="P297"><text:span text:style-name="T298">Pracownia Psychologiczna Mariusz Kozak, Sejny, ul. Zawadzkiego 19 lok. 3, tel.: 694 777 250, badania wykonywa</text:span><text:span text:style-name="T299">ne są po telefonicznym uzgodnieniu terminu, e-mail:<text:s/></text:span><text:a xlink:href="mailto:mariuss3@o2.pl" office:target-frame-name="_top" xlink:show="replace"><text:span text:style-name="T300">mariuss3@o2.pl</text:span></text:a></text:p>
            </text:list-item>
          </text:list>
        </text:list-item>
        <text:list-item>
          <text:p text:style-name="P301">mgr Mariusz Daniel Nowak</text:p>
        </text:list-item>
      </text:list>
      <text:p text:style-name="P302"><text:span text:style-name="T303">Specjalistyczny Psychiatryczny Samodzielny Publiczny Zakład Opieki Zdrowotnej w Suwałkach, Suwałki, ul. Szpitalna 62, termin<text:s/></text:span><text:span text:style-name="T304">i czas badania wyłącznie po telefonicznym uzgodnieniu,</text:span><text:span text:style-name="T305">tel. 792 930 259</text:span></text:p>
      <text:list text:style-name="WW8Num2" text:continue-numbering="true">
        <text:list-item>
          <text:p text:style-name="P306"><text:span text:style-name="T307">mgr Katarzyna Gutowska-Polińska</text:span></text:p>
        </text:list-item>
      </text:list>
      <text:p text:style-name="P308"><text:span text:style-name="T309">Badania wykonywane na potrzeby sił zbrojnych w Centralnym Wojskowym Centrum Rekrutacji Ośrodek Zamiejscowy w Białymstoku przy ul. Kawaleryjskiej 70/3 ora</text:span><text:span text:style-name="T310">z w Wojskowym Centrum Rekrutacji w Białymstoku przy<text:s/></text:span><text:span text:style-name="T311"><text:line-break/></text:span><text:span text:style-name="T312">ul.<text:s/></text:span><text:span text:style-name="T313">Lipowej 35</text:span></text:p>
      <text:soft-page-break/>
      <text:list text:style-name="WW8Num2" text:continue-numbering="true">
        <text:list-item>
          <text:p text:style-name="P314">mgr <text:s/>Sylwia Hetman</text:p>
        </text:list-item>
      </text:list>
      <text:p text:style-name="P315"/>
      <text:list text:style-name="LFO8" text:continue-numbering="true">
        <text:list-item>
          <text:p text:style-name="P316">REVITA Centrum Medyczne</text:p>
        </text:list-item>
      </text:list>
      <text:p text:style-name="P317"><text:s text:c="14"/>ul. Aleja 1000-lecia P. P. 10/21A</text:p>
      <text:p text:style-name="P318">15-111 Białystok</text:p>
      <text:p text:style-name="P319"><text:s text:c="14"/>(poniedziałek-piątek w godz. 8:00- <text:s text:c="12"/><text:tab/>12:00)</text:p>
      <text:list text:style-name="LFO8" text:continue-numbering="true">
        <text:list-item>
          <text:p text:style-name="P320"><text:span text:style-name="T321">NT-MED.<text:s/></text:span><text:span text:style-name="T322">Centrum Zdrowia Psychicznego, ul. Kombatantów 7/2, 15-110 Białystok</text:span></text:p>
        </text:list-item>
      </text:list>
      <text:p text:style-name="P323">(poniedziałek-sobota w godz. 13:00-20:00)</text:p>
      <text:list text:style-name="WW8Num2" text:continue-numbering="true">
        <text:list-item>
          <text:p text:style-name="P324">mgr Paulina Grabińska</text:p>
        </text:list-item>
      </text:list>
      <text:p text:style-name="P325"/>
      <text:list text:style-name="LFO10" text:continue-numbering="true">
        <text:list-item>
          <text:p text:style-name="P326">ESKULAP, <text:s/>ul. Dr. Ireny Białówny 9/1, 15-437 Białystok</text:p>
        </text:list-item>
      </text:list>
      <text:p text:style-name="P327"><text:bookmark-start text:name="_Hlk220590883"/><text:s text:c="14"/>(poniedziałek-piątek w godz. 8:00-<text:tab/>11:00)</text:p>
      <text:list text:style-name="LFO10" text:continue-numbering="true">
        <text:list-item>
          <text:p text:style-name="P328"><text:bookmark-end text:name="_Hlk220590883"/>EMOCJA - Pracownia Badań</text:p>
        </text:list-item>
      </text:list>
      <text:p text:style-name="P329">i Wsparcia Psychologicznego</text:p>
      <text:p text:style-name="P330"><text:span text:style-name="T331"><text:s/>ul. Baczyńskiego 2, 19-300 Ełk</text:span></text:p>
      <text:p text:style-name="P332"><text:s text:c="14"/>(środa - czwartek w godz. 16:00-<text:tab/>20:00)</text:p>
      <text:p text:style-name="P333"/>
      <text:list text:style-name="WW8Num2" text:continue-numbering="true">
        <text:list-item>
          <text:p text:style-name="P334">mgr Anna Siemienko</text:p>
        </text:list-item>
      </text:list>
      <text:p text:style-name="P335">działalność zawieszona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 style:next-style-name="Footnote">
      <style:paragraph-properties fo:margin-bottom="0.1388in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 style:next-style-name="Akapitzlistą">
      <style:text-properties fo:font-size="10pt" style:font-size-asian="10pt" style:font-size-complex="10pt" fo:hyphenate="false"/>
    </style:style>
    <style:style style:name="Bezodstępów" style:display-name="Bez odstępów" style:family="paragraph" style:next-style-name="Akapitzlistą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St8z0" style:display-name="WW8NumSt8z0" style:family="text">
      <style:text-properties fo:font-weight="bold" style:font-weight-asian="bold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1z0" style:display-name="WW8Num21z0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z0" style:display-name="WW8Num2z0" style:family="text">
      <style:text-properties style:font-name="Times New Roman" style:font-name-asian="Calibri" style:font-name-complex="Times New Roman" fo:font-weight="bold" style:font-weight-asian="bold" style:use-window-font-color="true" style:letter-kerning="true" fo:font-size="10pt" style:font-size-asian="10pt" style:font-size-complex="10pt" fo:language="pl" fo:country="PL" style:language-asian="zh" style:country-asian="CN" style:language-complex="ar" style:country-complex="SA"/>
    </style:style>
    <style:style style:name="WW8Num1z0" style:display-name="WW8Num1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Times New Roman" fo:font-weight="bold" style:font-weight-asian="bold" style:use-window-font-color="true" style:letter-kerning="true" fo:font-size="10pt" style:font-size-asian="10pt" style:font-size-complex="10pt" fo:language="pl" fo:country="PL" style:language-asian="zh" style:country-asian="CN" style:language-complex="ar" style:country-complex="SA"/>
    </style:style>
    <style:style style:name="WW_CharLFO2LVL2" style:family="text">
      <style:text-properties style:font-name="Times New Roman"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3LVL1" style:num-suffix=")" style:num-format="1" text:start-value="22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columns fo:column-count="2">
          <style:column style:rel-width="4752*" fo:start-indent="0in" fo:end-indent="0.2715in"/>
          <style:column style:rel-width="4886*" fo:start-indent="0.271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870100</meta:initial-creator>
    <dc:creator>dariuszmroczko</dc:creator>
    <meta:creation-date>2026-01-29T13:56:00Z</meta:creation-date>
    <dc:date>2026-03-11T12:08:00Z</dc:date>
    <meta:print-date>2026-03-11T10:29:00Z</meta:print-date>
    <meta:template xlink:href="Normal" xlink:type="simple"/>
    <meta:editing-cycles>10</meta:editing-cycles>
    <meta:editing-duration>PT6000S</meta:editing-duration>
    <meta:document-statistic meta:page-count="5" meta:paragraph-count="23" meta:word-count="1660" meta:character-count="11603" meta:row-count="83" meta:non-whitespace-character-count="9966"/>
  </office:meta>
</office:document-meta>
</file>