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Arial1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start" style:justify-single-word="false" style:writing-mode="lr-tb"/>
      <style:text-properties officeooo:paragraph-rsid="0027face"/>
    </style:style>
    <style:style style:name="P2" style:family="paragraph" style:parent-style-name="Akapit_20_z_20_listą">
      <style:paragraph-properties fo:text-align="start" style:justify-single-word="false" style:writing-mode="lr-tb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Akapit_20_z_20_listą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Akapit_20_z_20_listą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5" style:family="paragraph" style:parent-style-name="Akapit_20_z_20_listą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" style:family="paragraph" style:parent-style-name="Footnote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rsid="0031d428" officeooo:paragraph-rsid="0031d428" style:font-size-asian="12pt" style:font-name-complex="Times New Roman" style:font-size-complex="12pt"/>
    </style:style>
    <style:style style:name="P10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812a0" style:font-size-asian="12pt" style:font-size-complex="12pt"/>
    </style:style>
    <style:style style:name="P12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1b7ee3" style:font-size-asian="12pt" style:font-size-complex="12pt"/>
    </style:style>
    <style:style style:name="P13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size-complex="12pt"/>
    </style:style>
    <style:style style:name="P14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b7ee3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7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</style:style>
    <style:style style:name="P18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officeooo:paragraph-rsid="001b7ee3"/>
    </style:style>
    <style:style style:name="P19" style:family="paragraph" style:parent-style-name="Akapit_20_z_20_listą">
      <style:paragraph-properties fo:margin-left="0.635cm" fo:margin-right="0cm" fo:margin-top="0cm" fo:margin-bottom="0cm" loext:contextual-spacing="true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1" style:family="paragraph" style:parent-style-name="Akapit_20_z_20_listą">
      <style:paragraph-properties fo:margin-left="1.251cm" fo:margin-right="0cm" fo:text-align="start" style:justify-single-word="false" fo:text-indent="-0.499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officeooo:paragraph-rsid="001812a0" style:font-size-asian="12pt" style:font-name-complex="Times New Roman" style:font-size-complex="12pt"/>
    </style:style>
    <style:style style:name="P24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26" style:family="paragraph" style:parent-style-name="Akapit_20_z_20_listą">
      <loext:graphic-properties draw:fill="solid" draw:fill-color="#ffffff"/>
      <style:paragraph-properties fo:margin-left="0cm" fo:margin-right="0cm" fo:margin-top="0cm" fo:margin-bottom="0.252cm" loext:contextual-spacing="true" fo:text-align="start" style:justify-single-word="false" fo:orphans="2" fo:widows="2" fo:hyphenation-ladder-count="no-limit" fo:text-indent="0.635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Akapit_20_z_20_listą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1812a0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Akapit_20_z_20_listą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812a0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9" style:family="paragraph" style:parent-style-name="Akapit_20_z_20_listą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27face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3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4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31d428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6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2b9e03" officeooo:paragraph-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37" style:family="paragraph" style:parent-style-name="Akapit_20_z_20_listą">
      <style:paragraph-properties fo:margin-left="1.27cm" fo:margin-right="0cm" fo:text-align="start" style:justify-single-word="false" fo:text-indent="0cm" style:auto-text-indent="false" style:writing-mode="lr-tb"/>
      <style:text-properties officeooo:paragraph-rsid="0031d428"/>
    </style:style>
    <style:style style:name="P38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22918d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9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Akapit_20_z_20_listą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/>
      <style:text-properties officeooo:paragraph-rsid="002b9e03" fo:hyphenate="false" fo:hyphenation-remain-char-count="2" fo:hyphenation-push-char-count="2"/>
    </style:style>
    <style:style style:name="P41" style:family="paragraph" style:parent-style-name="Akapit_20_z_20_listą" style:master-page-name="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Akapit_20_z_20_listą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Akapit_20_z_20_listą">
      <style:paragraph-properties fo:margin-top="0cm" fo:margin-bottom="0.051cm" loext:contextual-spacing="true" fo:text-align="start" style:justify-single-word="false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44" style:family="paragraph" style:parent-style-name="Akapit_20_z_20_listą" style:master-pag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/>
      <style:text-properties style:font-name="Times New Roman" fo:font-size="10pt" fo:font-weight="bold" style:font-size-asian="10pt" style:font-weight-asian="bold" style:font-name-complex="Times New Roman" style:font-size-complex="10pt" fo:hyphenate="false" fo:hyphenation-remain-char-count="2" fo:hyphenation-push-char-count="2"/>
    </style:style>
    <style:style style:name="P45" style:family="paragraph" style:parent-style-name="Akapit_20_z_20_listą" style:list-style-name="L1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style:font-name="Times New Roman" fo:font-size="12pt" fo:language="pl" fo:country="PL" fo:font-weight="bold" officeooo:paragraph-rsid="001b7ee3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Akapit_20_z_20_listą" style:list-style-name="L1">
      <loext:graphic-properties draw:fill="solid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99cm"/>
        </style:tab-stops>
      </style:paragraph-properties>
      <style:text-properties style:font-name="Times New Roman" fo:font-size="12pt" officeooo:paragraph-rsid="0019d7c3" style:font-size-asian="12pt" style:font-size-complex="12pt" fo:hyphenate="false" fo:hyphenation-remain-char-count="2" fo:hyphenation-push-char-count="2"/>
    </style:style>
    <style:style style:name="P47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99cm"/>
        </style:tab-stops>
      </style:paragraph-properties>
      <style:text-properties officeooo:paragraph-rsid="001ebb88" fo:hyphenate="false" fo:hyphenation-remain-char-count="2" fo:hyphenation-push-char-count="2"/>
    </style:style>
    <style:style style:name="P48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style:font-name="Times New Roman" fo:font-size="12pt" fo:font-weight="bold" officeooo:paragraph-rsid="001b7ee3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9" style:family="paragraph" style:parent-style-name="Akapit_20_z_20_listą" style:list-style-name="L1" style:master-page-name="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officeooo:paragraph-rsid="003069e4" fo:hyphenate="false" fo:hyphenation-remain-char-count="2" fo:hyphenation-push-char-count="2"/>
    </style:style>
    <style:style style:name="P50" style:family="paragraph" style:parent-style-name="Akapit_20_z_20_listą" style:list-style-name="L1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font-name="Times New Roman" fo:font-size="12pt" fo:font-weight="bold" officeooo:paragraph-rsid="001b7ee3" style:font-size-asian="12pt" style:font-weight-asian="bold" style:font-name-complex="Times New Roman" style:font-size-complex="12pt" fo:hyphenate="false" fo:hyphenation-remain-char-count="2" fo:hyphenation-push-char-count="2"/>
    </style:style>
    <style:style style:name="P51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Akapit_20_z_20_listą" style:list-style-name="WW8Num2">
      <style:paragraph-properties fo:text-align="start" style:justify-single-word="false" style:writing-mode="lr-tb">
        <style:tab-stops>
          <style:tab-stop style:position="0.681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Akapit_20_z_20_listą" style:list-style-name="WW8Num1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officeooo:paragraph-rsid="0020a688" style:font-size-asian="12pt" style:font-name-complex="Times New Roman" style:font-size-complex="12pt"/>
    </style:style>
    <style:style style:name="P56" style:family="paragraph" style:parent-style-name="Akapit_20_z_20_listą" style:list-style-name="WW8Num2">
      <style:paragraph-properties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Akapit_20_z_20_listą" style:list-style-name="WW8Num2">
      <style:paragraph-properties fo:text-align="start" style:justify-single-word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58" style:family="paragraph" style:parent-style-name="Akapit_20_z_20_listą" style:list-style-name="WW8Num2">
      <loext:graphic-properties draw:fill="solid" draw:fill-color="#ffffff"/>
      <style:paragraph-properties fo:margin-left="0.7cm" fo:margin-right="0cm" fo:margin-top="0cm" fo:margin-bottom="0cm" loext:contextual-spacing="true" fo:line-height="115%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>
        <style:tab-stops>
          <style:tab-stop style:position="0.704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Akapit_20_z_20_listą" style:list-style-name="WW8Num2">
      <style:paragraph-properties fo:margin-top="0cm" fo:margin-bottom="0cm" loext:contextual-spacing="true" fo:text-align="start" style:justify-single-word="false" style:writing-mode="lr-tb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rsid="002dd07f" officeooo:paragraph-rsid="002dd07f" style:font-size-asian="12pt" style:font-name-complex="Times New Roman" style:font-size-complex="12pt"/>
    </style:style>
    <style:style style:name="P61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22918d" style:font-size-asian="12pt" style:font-name-complex="Times New Roman" style:font-size-complex="12pt"/>
    </style:style>
    <style:style style:name="P62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63" style:family="paragraph" style:parent-style-name="Akapit_20_z_20_listą" style:list-style-name="L1" style:master-page-name="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Akapit_20_z_20_listą" style:list-style-name="L1" style:master-page-name="">
      <loext:graphic-properties draw:fill="solid" draw:fill-color="#ffffff"/>
      <style:paragraph-properties fo:margin-left="0.7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9d7c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65" style:family="paragraph" style:parent-style-name="Akapit_20_z_20_listą" style:list-style-name="L1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22918d" style:font-size-asian="12pt" style:font-name-complex="Times New Roman" style:font-size-complex="12pt"/>
    </style:style>
    <style:style style:name="P66" style:family="paragraph" style:parent-style-name="Akapit_20_z_20_listą" style:list-style-name="L1">
      <loext:graphic-properties draw:fill="solid" draw:fill-color="#ffffff"/>
      <style:paragraph-properties fo:margin-left="0.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1b7ee3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1b7ee3" style:font-size-asian="12pt" style:font-size-complex="12pt" fo:hyphenate="false" fo:hyphenation-remain-char-count="2" fo:hyphenation-push-char-count="2"/>
    </style:style>
    <style:style style:name="P68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font-name="Times New Roman" fo:font-size="12pt" officeooo:paragraph-rsid="002fa118" style:font-size-asian="12pt" style:font-size-complex="12pt" fo:hyphenate="false" fo:hyphenation-remain-char-count="2" fo:hyphenation-push-char-count="2"/>
    </style:style>
    <style:style style:name="P69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0" style:family="paragraph" style:parent-style-name="Akapit_20_z_20_listą" style:list-style-name="L1">
      <loext:graphic-properties draw:fill="solid" draw:fill-color="#ffffff"/>
      <style:paragraph-properties fo:margin-left="0.7cm" fo:margin-right="0cm" fo:text-align="start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officeooo:paragraph-rsid="001b7ee3" fo:hyphenate="false" fo:hyphenation-remain-char-count="2" fo:hyphenation-push-char-count="2"/>
    </style:style>
    <style:style style:name="P71" style:family="paragraph" style:parent-style-name="Akapit_20_z_20_listą" style:list-style-name="WW8Num2">
      <loext:graphic-properties draw:fill="solid" draw:fill-color="#ffffff"/>
      <style:paragraph-properties fo:margin-left="1.3cm" fo:margin-right="0cm" fo:text-align="start" style:justify-single-word="false" fo:orphans="2" fo:widows="2" fo:hyphenation-ladder-count="no-limit" fo:text-indent="-0.7cm" style:auto-text-indent="false" fo:background-color="#ffffff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2" style:family="paragraph" style:parent-style-name="Akapit_20_z_20_listą" style:list-style-name="L1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style:use-window-font-color="true" style:font-name="Times New Roman" fo:font-size="12pt" fo:language="pl" fo:country="PL" officeooo:paragraph-rsid="001b7ee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9d7c3" style:font-size-asian="12pt" style:font-size-complex="12pt" fo:hyphenate="false" fo:hyphenation-remain-char-count="2" fo:hyphenation-push-char-count="2"/>
    </style:style>
    <style:style style:name="P74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officeooo:paragraph-rsid="0019d7c3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76" style:family="paragraph" style:parent-style-name="Akapit_20_z_20_listą" style:list-style-name="L1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9d7c3" fo:hyphenate="false" fo:hyphenation-remain-char-count="2" fo:hyphenation-push-char-count="2"/>
    </style:style>
    <style:style style:name="P77" style:family="paragraph" style:parent-style-name="Akapit_20_z_20_listą" style:list-style-name="WW8Num2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27face"/>
    </style:style>
    <style:style style:name="P78" style:family="paragraph" style:parent-style-name="Akapit_20_z_20_listą" style:list-style-name="WW8Num2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31d428"/>
    </style:style>
    <style:style style:name="P79" style:family="paragraph" style:parent-style-name="Akapit_20_z_20_listą" style:list-style-name="L1" style:master-page-name="">
      <loext:graphic-properties draw:fill="none"/>
      <style:paragraph-properties fo:margin-left="0.6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officeooo:paragraph-rsid="0033202b"/>
    </style:style>
    <style:style style:name="P80" style:family="paragraph" style:parent-style-name="Akapit_20_z_20_listą" style:list-style-name="L1">
      <style:paragraph-properties fo:margin-left="0.635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81" style:family="paragraph" style:parent-style-name="Akapit_20_z_20_listą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officeooo:paragraph-rsid="0020a688" style:font-size-asian="12pt" style:font-size-complex="12pt"/>
    </style:style>
    <style:style style:name="P82" style:family="paragraph" style:parent-style-name="Akapit_20_z_20_listą" style:list-style-name="L1" style:master-page-name="">
      <loext:graphic-properties draw:fill="solid" draw:fill-color="#ffffff"/>
      <style:paragraph-properties fo:margin-left="0.635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3069e4" style:font-size-asian="12pt" style:font-name-complex="Times New Roman" style:font-size-complex="12pt" fo:hyphenate="false" fo:hyphenation-remain-char-count="2" fo:hyphenation-push-char-count="2"/>
    </style:style>
    <style:style style:name="P83" style:family="paragraph" style:parent-style-name="Akapit_20_z_20_listą" style:list-style-name="WW8Num2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-1.3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Times New Roman" fo:font-size="12pt" fo:language="pl" fo:country="PL" officeooo:rsid="002b9e03" officeooo:paragraph-rsid="0027face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84" style:family="paragraph" style:parent-style-name="Akapit_20_z_20_listą" style:list-style-name="WW8Num2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-1.3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31d428" fo:hyphenate="false" fo:hyphenation-remain-char-count="2" fo:hyphenation-push-char-count="2"/>
    </style:style>
    <style:style style:name="P85" style:family="paragraph" style:parent-style-name="Akapit_20_z_20_listą" style:list-style-name="L1" style:master-page-name="">
      <loext:graphic-properties draw:fill="solid" draw:fill-color="#ffffff"/>
      <style:paragraph-properties fo:margin-left="0.6cm" fo:margin-right="0cm" fo:margin-top="0cm" fo:margin-bottom="0.353cm" loext:contextual-spacing="true" fo:text-align="start" style:justify-single-word="false" fo:orphans="2" fo:widows="2" fo:hyphenation-ladder-count="no-limit" fo:text-indent="-1.3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officeooo:paragraph-rsid="0033202b" fo:hyphenate="false" fo:hyphenation-remain-char-count="2" fo:hyphenation-push-char-count="2"/>
    </style:style>
    <style:style style:name="P86" style:family="paragraph" style:parent-style-name="Akapit_20_z_20_listą" style:list-style-name="L1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7" style:family="paragraph" style:parent-style-name="Akapit_20_z_20_listą" style:list-style-name="L1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8" style:family="paragraph" style:parent-style-name="Akapit_20_z_20_listą" style:list-style-name="L1" style:master-page-name="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89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90" style:family="paragraph" style:parent-style-name="Akapit_20_z_20_listą" style:list-style-name="L1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-0.6cm" style:auto-text-indent="false" fo:background-color="transparent" style:writing-mode="lr-tb"/>
      <style:text-properties officeooo:paragraph-rsid="0019d7c3"/>
    </style:style>
    <style:style style:name="P91" style:family="paragraph" style:parent-style-name="Akapit_20_z_20_listą" style:list-style-name="L1" style:master-page-name="">
      <loext:graphic-properties draw:fill="none"/>
      <style:paragraph-properties fo:margin-left="0.801cm" fo:margin-right="0cm" fo:margin-top="0cm" fo:margin-bottom="0.353cm" loext:contextual-spacing="true" fo:text-align="start" style:justify-single-word="false" fo:text-indent="0cm" style:auto-text-indent="false" style:page-number="auto" fo:background-color="transparent" style:writing-mode="lr-tb"/>
      <style:text-properties style:font-name="Times New Roman" fo:font-size="12pt" officeooo:paragraph-rsid="0019d7c3" style:font-size-asian="12pt" style:font-name-complex="Times New Roman" style:font-size-complex="12pt"/>
    </style:style>
    <style:style style:name="P92" style:family="paragraph" style:parent-style-name="Akapit_20_z_20_listą">
      <style:paragraph-properties fo:margin-left="1.27cm" fo:margin-right="0cm" fo:margin-top="0cm" fo:margin-bottom="0.051cm" loext:contextual-spacing="true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33202b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93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officeooo:paragraph-rsid="0033202b"/>
    </style:style>
    <style:style style:name="P94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95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33202b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96" style:family="paragraph" style:parent-style-name="Akapit_20_z_20_listą" style:list-style-name="L1">
      <style:paragraph-properties fo:margin-left="1.27cm" fo:margin-right="0cm" fo:text-align="start" style:justify-single-word="false" fo:text-indent="0cm" style:auto-text-indent="false" style:writing-mode="lr-tb"/>
      <style:text-properties style:use-window-font-color="true" style:font-name="Times New Roman" fo:font-size="12pt" fo:language="pl" fo:country="PL" officeooo:rsid="002b9e03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97" style:family="paragraph" style:parent-style-name="Akapit_20_z_20_listą" style:list-style-name="L1">
      <loext:graphic-properties draw:fill="solid" draw:fill-color="#ffffff"/>
      <style:paragraph-properties fo:margin-left="0cm" fo:margin-right="0cm" fo:margin-top="0cm" fo:margin-bottom="0.353cm" loext:contextual-spacing="true" fo:line-height="115%" fo:text-align="start" style:justify-single-word="false" fo:orphans="2" fo:widows="2" fo:hyphenation-ladder-count="no-limit" fo:text-indent="1.3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l" fo:country="PL" officeooo:rsid="002d67d0" officeooo:paragraph-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98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0.6cm" style:auto-text-indent="false" style:page-number="auto" fo:background-color="transparent" style:writing-mode="lr-tb"/>
      <style:text-properties officeooo:paragraph-rsid="0034367e"/>
    </style:style>
    <style:style style:name="P99" style:family="paragraph" style:parent-style-name="Akapit_20_z_20_listą" style:list-style-name="WW8Num2" style:master-page-name="">
      <loext:graphic-properties draw:fill="none"/>
      <style:paragraph-properties fo:margin-left="0.7cm" fo:margin-right="0cm" fo:margin-top="0cm" fo:margin-bottom="0.353cm" loext:contextual-spacing="true" fo:text-align="start" style:justify-single-word="false" fo:text-indent="-0.499cm" style:auto-text-indent="false" style:page-number="auto" fo:background-color="transparent" style:writing-mode="lr-tb">
        <style:tab-stops>
          <style:tab-stop style:position="-0.566cm"/>
          <style:tab-stop style:position="-0.51cm"/>
        </style:tab-stops>
      </style:paragraph-properties>
      <style:text-properties style:font-name="Times New Roman" fo:font-size="12pt" officeooo:rsid="0034367e" officeooo:paragraph-rsid="0034367e" style:font-size-asian="12pt" style:font-size-complex="12pt"/>
    </style:style>
    <style:style style:name="P100" style:family="paragraph" style:parent-style-name="Akapit_20_z_20_listą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Akapit_20_z_20_listą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Footnote" style:list-style-name="L1" style:master-page-name="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31d428" style:font-size-asian="12pt" style:font-name-complex="Times New Roman" style:font-size-complex="12pt" fo:hyphenate="false" fo:hyphenation-remain-char-count="2" fo:hyphenation-push-char-count="2"/>
    </style:style>
    <style:style style:name="P103" style:family="paragraph" style:parent-style-name="Footnote" style:list-style-name="L1" style:master-page-name="">
      <loext:graphic-properties draw:fill="solid" draw:fill-color="#ffffff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officeooo:paragraph-rsid="0033202b" fo:hyphenate="false" fo:hyphenation-remain-char-count="2" fo:hyphenation-push-char-count="2"/>
    </style:style>
    <style:style style:name="P104" style:family="paragraph" style:parent-style-name="Footnote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Footnote">
      <style:paragraph-properties fo:margin-left="0cm" fo:margin-right="0cm" fo:text-align="start" style:justify-single-word="false" fo:text-indent="0.635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Footnote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9d7c3" fo:hyphenate="false" fo:hyphenation-remain-char-count="2" fo:hyphenation-push-char-count="2"/>
    </style:style>
    <style:style style:name="P107" style:family="paragraph" style:parent-style-name="List_20_Paragraph">
      <loext:graphic-properties draw:fill="none"/>
      <style:paragraph-properties fo:margin-left="1.3cm" fo:margin-right="0cm" fo:margin-top="0cm" fo:margin-bottom="0.353cm" loext:contextual-spacing="true" fo:text-align="start" style:justify-single-word="false" fo:text-indent="0cm" style:auto-text-indent="false" fo:background-color="transparent" style:writing-mode="lr-tb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List_20_Paragraph">
      <loext:graphic-properties draw:fill="solid" draw:fill-color="#ffffff"/>
      <style:paragraph-properties fo:margin-left="0.6cm" fo:margin-right="0cm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9d7c3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text-underline-style="none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officeooo:rsid="0031d428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officeooo:rsid="0033202b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officeooo:rsid="0029b5dc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officeooo:rsid="002b9e03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l" fo:country="PL" officeooo:rsid="002d67d0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l" fo:country="PL" officeooo:rsid="0031d428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l" fo:country="PL" officeooo:rsid="0033202b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style:letter-kerning="true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3" style:family="text">
      <style:text-properties style:use-window-font-color="true" fo:language="pl" fo:country="PL" style:letter-kerning="true" style:font-name-asian="Calibri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fo:language="pl" fo:country="PL" officeooo:rsid="002fa118" style:letter-kerning="true" style:font-name-asian="Calibri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fo:language="pl" fo:country="PL" fo:font-weight="bold" style:font-name-asian="Calibri" style:font-weight-asian="bold" style:font-name-complex="Times New Roman" style:language-complex="ar" style:country-complex="SA"/>
    </style:style>
    <style:style style:name="T16" style:family="text">
      <style:text-properties style:use-window-font-color="true" fo:language="pl" fo:country="PL" fo:font-weight="bold" style:letter-kerning="true" style:font-name-asian="Calibri" style:language-asian="zh" style:country-asian="CN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pl" fo:country="PL" style:font-name-asian="Calibri" style:font-name-complex="Times New Roman" style:language-complex="ar" style:country-complex="SA"/>
    </style:style>
    <style:style style:name="T18" style:family="text">
      <style:text-properties style:use-window-font-color="true" fo:language="pl" fo:country="PL" style:text-underline-style="none" style:letter-kerning="true" style:font-name-asian="Calibri" style:language-asian="zh" style:country-asian="CN" style:language-complex="ar" style:country-complex="SA"/>
    </style:style>
    <style:style style:name="T19" style:family="text">
      <style:text-properties style:use-window-font-color="true" fo:language="pl" fo:country="PL" style:text-underline-style="none" officeooo:rsid="003069e4" style:letter-kerning="true" style:font-name-asian="Calibri" style:language-asian="zh" style:country-asian="CN" style:language-complex="ar" style:country-complex="SA"/>
    </style:style>
    <style:style style:name="T20" style:family="text">
      <style:text-properties style:use-window-font-color="true" fo:language="pl" fo:country="PL" style:text-underline-style="none" officeooo:rsid="0030ae98" style:letter-kerning="true" style:font-name-asian="Calibri" style:language-asian="zh" style:country-asian="CN" style:language-complex="ar" style:country-complex="SA"/>
    </style:style>
    <style:style style:name="T21" style:family="text">
      <style:text-properties style:use-window-font-color="true" fo:language="pl" fo:country="PL" style:text-underline-style="none" style:letter-kerning="false" style:font-name-asian="Calibri1" style:language-asian="en" style:country-asian="US" style:language-complex="ar" style:country-complex="SA"/>
    </style:style>
    <style:style style:name="T22" style:family="text">
      <style:text-properties style:use-window-font-color="true" fo:language="pl" fo:country="PL" style:text-underline-style="none" fo:font-weight="bold" officeooo:rsid="0031d428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23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style:font-name="Times New Roman" fo:font-size="12pt" style:text-underline-style="none" officeooo:rsid="0034367e" style:font-size-asian="12pt" style:font-name-complex="Times New Roman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34367e" style:font-size-asian="12pt" style:font-name-complex="Times New Roman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3069e4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style:text-underline-style="none" officeooo:rsid="0034367e" style:font-size-asian="12pt" style:font-name-complex="Times New Roman" style:font-size-complex="12pt"/>
    </style:style>
    <style:style style:name="T30" style:family="text">
      <style:text-properties fo:font-weight="bold" style:font-weight-asian="bold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officeooo:rsid="00241534"/>
    </style:style>
    <style:style style:name="T33" style:family="text">
      <style:text-properties officeooo:rsid="002612af"/>
    </style:style>
    <style:style style:name="T34" style:family="text">
      <style:text-properties officeooo:rsid="002b9e03"/>
    </style:style>
    <style:style style:name="T35" style:family="text">
      <style:text-properties officeooo:rsid="002d67d0"/>
    </style:style>
    <style:style style:name="T36" style:family="text">
      <style:text-properties officeooo:rsid="0033202b"/>
    </style:style>
    <style:style style:name="Sect1" style:family="section">
      <style:section-properties text:dont-balance-text-columns="false" style:editable="false">
        <style:columns fo:column-count="2">
          <style:column style:rel-width="7183*" fo:start-indent="0cm" fo:end-indent="0.69cm"/>
          <style:column style:rel-width="7387*" fo:start-indent="0.69cm" fo:end-indent="0cm"/>
        </style:columns>
      </style:section-properties>
    </style:style>
    <text:list-style style:name="L1">
      <text:list-level-style-number text:level="1" text:style-name="Numbering_20_Symbols" style:num-suffix=")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p text:style-name="P44">WYKAZ PSYCHOLOGÓW UPRAWNIONYCH DO PRZEPROWADZANIA BADAŃ OSÓB POSIADAJĄCYCH LUB UBIEGAJĄCYCH SIĘ O POZWOLENIE NA BROŃ</text:p>
        <text:p text:style-name="P2"/>
        <text:list xml:id="list302177268" text:style-name="WW8Num2">
          <text:list-item>
            <text:p text:style-name="P51"><text:span text:style-name="T30">mgr Teresa Zamącińska</text:span><text:span text:style-name="T31"> <text:line-break/>LSSP „ESKULAP” <text:line-break/>Białystok, ul. Nowy Świat 11C <text:line-break/>poniedziałek – piątek: 9:00 – 13:00 <text:line-break/>tel. 85/ 745 00 31 lub 607 050 700</text:span></text:p>
          </text:list-item>
          <text:list-item>
            <text:p text:style-name="P51"><text:span text:style-name="T30">mgr Wiesław Wielgat</text:span><text:span text:style-name="T31"> <text:line-break/>badania wykonywane są <text:s/>po telefonicznym uzgodnieniu terminu </text:span></text:p>
          </text:list-item>
        </text:list>
        <text:p text:style-name="P7">tel. 602 152 241 <text:line-break/>w następujących przychodniach:</text:p>
        <text:list xml:id="list4221504363" text:style-name="WW8Num1">
          <text:list-item>
            <text:p text:style-name="P53">Ośrodek Badań i Usług Psychologicznych Augustów,<text:line-break/>ul. Kilińskiego 3</text:p>
          </text:list-item>
        </text:list>
        <text:p text:style-name="P3">poniedziałek, środa, sobota:<text:line-break/>8:00 – 18:00</text:p>
        <text:list xml:id="list133419613230810" text:continue-numbering="true" text:style-name="WW8Num1">
          <text:list-item>
            <text:p text:style-name="P53">Ośrodek Badań i Usług Psychologicznych <text:line-break/>Suwałki, ul. Szkolna 8 <text:line-break/>wtorek i piątek: 9:00 – 12:00</text:p>
          </text:list-item>
          <text:list-item>
            <text:p text:style-name="P53">Ośrodek Badań i Usług Psychologicznych</text:p>
          </text:list-item>
        </text:list>
        <text:p text:style-name="P3">Białystok, ul. Lawendowa 62</text:p>
        <text:p text:style-name="P3">czwartek: 15:00 – 19:00</text:p>
        <text:list xml:id="list133421015174862" text:continue-numbering="true" text:style-name="WW8Num1">
          <text:list-item>
            <text:p text:style-name="P53">Ośrodek Badań i Usług Psychologicznych</text:p>
          </text:list-item>
        </text:list>
        <text:p text:style-name="P3">Sokółka, ul. Polna 1</text:p>
        <text:p text:style-name="P3">czwartek: 9:00 – 12:00</text:p>
        <text:list xml:id="list133419111953131" text:continue-list="list302177268" text:style-name="WW8Num2">
          <text:list-item>
            <text:p text:style-name="P51"><text:span text:style-name="T30">mgr Czesław Jarosz</text:span><text:span text:style-name="T31"> <text:line-break/>Ośrodek Badań Psychologicznych <text:line-break/>Łomża, ul. Fabryczna 9A </text:span></text:p>
          </text:list-item>
        </text:list>
        <text:p text:style-name="P7">poniedziałek – piątek: 8:00 – 16:00; 17:00 – 18:30<text:line-break/>tel. 86/ 216 03 65 lub 606 115 753</text:p>
        <text:list xml:id="list133420237786716" text:continue-numbering="true" text:style-name="WW8Num2">
          <text:list-item>
            <text:p text:style-name="P56">dr Tadeusz Korolczuk</text:p>
            <text:list>
              <text:list-item>
                <text:p text:style-name="P54">Wojskowa Specjalistyczna Przychodnia Lekarska <text:line-break/>Białystok, ul. Lipowa 47</text:p>
              </text:list-item>
            </text:list>
          </text:list-item>
        </text:list>
        <text:p text:style-name="P3">poniedziałek i środa: 9:00 – 13:00 <text:line-break/>tel. 22/281 82 31</text:p>
        <text:list xml:id="list133419946974023" text:continue-numbering="true" text:style-name="WW8Num2">
          <text:list-item>
            <text:list>
              <text:list-item>
                <text:p text:style-name="P54">Pracownia Psychologiczna przy KPKM<text:line-break/>Białystok, ul. Składowa 11 </text:p>
              </text:list-item>
            </text:list>
          </text:list-item>
        </text:list>
        <text:p text:style-name="P3">wtorek, czwartek i piątek:<text:line-break/>6:00 – 10:00<text:line-break/>tel. 85/ 878 27 30</text:p>
        <text:p text:style-name="P6"/>
        <text:list xml:id="list133420819658105" text:continue-numbering="true" text:style-name="WW8Num2">
          <text:list-item>
            <text:p text:style-name="P52"><text:span text:style-name="T30">mgr Paweł Romuald Kołakowski</text:span><text:span text:style-name="T31"> <text:line-break/>a)<text:tab/>Kołakowski Paweł Romuald<text:line-break/><text:tab/>Psychoterapia Superwizja Terapia Uzależnień<text:line-break/><text:tab/>Poradnia Psychologiczna – Rodzinna<text:line-break/><text:tab/>Łomża, pl. Niepodległości 16 lok. 6 </text:span></text:p>
          </text:list-item>
        </text:list>
        <text:p text:style-name="P21"><text:span text:style-name="T31">b)<text:tab/>Specjalistyczne Centrum Medyczno – Rehabilitacyjne</text:span><text:span text:style-name="T30"> </text:span><text:span text:style-name="T31">„ESKULAP”<text:line-break/>Łomża, ul. Piłsudskiego 82<text:line-break/>badania wykonywane są od poniedziałku do soboty po telefonicznym uzgodnieniu terminu<text:line-break/>tel. 602 538 767 lub 86/ 218 21 34</text:span></text:p>
        <text:list xml:id="list133420355914044" text:continue-numbering="true" text:style-name="WW8Num2">
          <text:list-item>
            <text:p text:style-name="P56">mgr Bożena Jastrzębska</text:p>
          </text:list-item>
        </text:list>
        <text:p text:style-name="P7">badania wykonywane są od poniedziałku do soboty po telefonicznym uzgodnieniu terminu </text:p>
        <text:p text:style-name="P7">tel. 512 132 355 lub 86/ 218 29 66<text:line-break/>w następujących miejscach:</text:p>
        <text:list xml:id="list133420499925099" text:continue-numbering="true" text:style-name="WW8Num2">
          <text:list-item>
            <text:list>
              <text:list-item>
                <text:p text:style-name="P54">Prywatny Gabinet Psychologiczny<text:line-break/>Łomża, ul. Wiejska 10 lok. 21</text:p>
              </text:list-item>
              <text:list-item>
                <text:p text:style-name="P54">mieszkanie prywatne <text:line-break/>Łomża, ul. Śniadeckiego 7/27</text:p>
              </text:list-item>
            </text:list>
          </text:list-item>
          <text:list-item>
            <text:p text:style-name="P51"><text:span text:style-name="T30">mgr Ewa Sulimowicz</text:span><text:span text:style-name="T31"> <text:line-break/>mieszkanie prywatne <text:line-break/>Siemiatycze, ul. Drohiczyńska 126 <text:line-break/>środa: 8:00 – 12:00 <text:line-break/>sobota: 9:00 – 16:00</text:span></text:p>
          </text:list-item>
        </text:list>
        <text:p text:style-name="P7">możliwe inne dni po uzgodnieniu telefonicznym <text:line-break/>tel. 85/ 655 64 13 lub 600 298 485</text:p>
        <text:list xml:id="list133421036523812" text:continue-numbering="true" text:style-name="WW8Num2">
          <text:list-item>
            <text:p text:style-name="P51"><text:span text:style-name="T30">mgr Lucyna Karwowska</text:span><text:span text:style-name="T31"> <text:line-break/>Gabinet Psych. Diagnostyczno-Terapeutyczny Choroszcz,<text:line-break/>ul. Sienkiewicza 27A/5</text:span></text:p>
          </text:list-item>
        </text:list>
        <text:p text:style-name="P7">wizyty po uzgodnieniu telefonicznym<text:line-break/>tel. 603 585 993</text:p>
        <text:list xml:id="list133419957530946" text:continue-numbering="true" text:style-name="WW8Num2">
          <text:list-item>
            <text:p text:style-name="P51"><text:span text:style-name="T30">mgr Ewa Tabak</text:span><text:span text:style-name="T31"> </text:span><text:span text:style-name="T30">- Kuczyńska</text:span><text:span text:style-name="T31"><text:line-break/>Pracownia Psychologiczna</text:span></text:p>
          </text:list-item>
        </text:list>
        <text:p text:style-name="P7">Suwałki, ul. E. Plater 24A lok. 4</text:p>
        <text:p text:style-name="P7">wizyty wyłącznie po uzgodnieniu telefonicznym</text:p>
        <text:p text:style-name="P7">tel. 508 266 755</text:p>
        <text:list xml:id="list133420591288068" text:continue-numbering="true" text:style-name="WW8Num2">
          <text:list-item>
            <text:p text:style-name="P51"><text:span text:style-name="T30">mgr Alicja Klebanowska</text:span><text:span text:style-name="T31"> <text:line-break/>Gabinet Psychologiczny <text:line-break/>Augustów, ul. Nowomiejska 14 <text:line-break/>wizyty wyłącznie po uzgodnieniu telefonicznym <text:line-break/>tel. 604 710 264</text:span></text:p>
          </text:list-item>
        </text:list>
        <text:p text:style-name="P6"/>
        <text:list xml:id="list133419969915124" text:continue-numbering="true" text:style-name="WW8Num2">
          <text:list-item>
            <text:p text:style-name="P58"><text:soft-page-break/><text:span text:style-name="T27">mgr Michał Zamąciński</text:span><text:span text:style-name="T25"> <text:line-break/>a)<text:tab/>LSSP „Eskulap”<text:line-break/><text:tab/>Białystok, ul. Nowy Świat 11C<text:line-break/><text:tab/>poniedziałek – piątek: 9:00 – 13:00<text:line-break/><text:tab/>tel. 85/ 745 00 31</text:span></text:p>
          </text:list-item>
          <text:list-item>
            <text:p text:style-name="P56">mgr Iwona Rakowska</text:p>
          </text:list-item>
        </text:list>
        <text:p text:style-name="P7">Podlaski Wojewódzki Ośrodek Medycyny Pracy Pracownia Psychologiczna</text:p>
        <text:p text:style-name="P7">Białystok, ul. Wiewiórcza 10</text:p>
        <text:p text:style-name="P7">poniedziałek – czwartek: 8:00 – 12:00</text:p>
        <text:p text:style-name="P7">tel. 85/664 78 19</text:p>
        <text:list xml:id="list133420538464135" text:continue-numbering="true" text:style-name="WW8Num2">
          <text:list-item>
            <text:p text:style-name="P56">mgr Małgorzata Rytel</text:p>
          </text:list-item>
        </text:list>
        <text:p text:style-name="P23">Gabinet Psychologiczny</text:p>
        <text:p text:style-name="P23">Łomża, ul. Zawadzka 55</text:p>
        <text:p text:style-name="P23">wizyty po uzgodnieniu telefonicznym,</text:p>
        <text:p text:style-name="P23">możliwość wykonania badań w soboty</text:p>
        <text:p text:style-name="P23">i po godz. 16:00</text:p>
        <text:p text:style-name="P23">tel. 608 521 235</text:p>
        <text:list xml:id="list133420595663397" text:continue-numbering="true" text:style-name="WW8Num2">
          <text:list-item>
            <text:p text:style-name="P56">mgr Marta Januszkiewicz</text:p>
          </text:list-item>
        </text:list>
        <text:p text:style-name="P9">działalność zawieszona</text:p>
        <text:list xml:id="list133420737814263" text:continue-numbering="true" text:style-name="WW8Num2">
          <text:list-item>
            <text:p text:style-name="P56">mgr Łukasz Jankiewicz</text:p>
            <text:list>
              <text:list-header>
                <text:p text:style-name="P98"><text:span text:style-name="Internet_20_link"><text:span text:style-name="T24">działalność zawieszona</text:span></text:span></text:p>
              </text:list-header>
            </text:list>
          </text:list-item>
          <text:list-item>
            <text:p text:style-name="P56">mgr Anna Siemienko</text:p>
          </text:list-item>
        </text:list>
        <text:p text:style-name="P9">działalność zawieszona</text:p>
        <text:list xml:id="list133419439565257" text:continue-numbering="true" text:style-name="WW8Num2">
          <text:list-item>
            <text:p text:style-name="P56">mgr Elżbieta Grygoruk</text:p>
            <text:list>
              <text:list-item>
                <text:p text:style-name="P54">Pracownia Psychotechniczna Badań Kierowców</text:p>
              </text:list-item>
            </text:list>
          </text:list-item>
        </text:list>
        <text:p text:style-name="P3">Bielsk Podlaski, ul. Mickiewicza 107</text:p>
        <text:list xml:id="list133420454270816" text:continue-numbering="true" text:style-name="WW8Num2">
          <text:list-item>
            <text:list>
              <text:list-item>
                <text:p text:style-name="P55">Pracownia Psychotechniczna Badań Kierowców<text:line-break/>Hajnówka, ul. Piłsudskiego 10A</text:p>
              </text:list-item>
            </text:list>
          </text:list-item>
        </text:list>
        <text:p text:style-name="P4">filia w budynku Przychodni<text:line-break/>Rejonowej 1</text:p>
        <text:list xml:id="list133418913027620" text:continue-numbering="true" text:style-name="WW8Num2">
          <text:list-item>
            <text:list>
              <text:list-item>
                <text:p text:style-name="P54">Pracownia Psychotechniczna Badań Kierowców</text:p>
              </text:list-item>
            </text:list>
          </text:list-item>
        </text:list>
        <text:p text:style-name="P3">Siemiatycze, ul. Górna 61</text:p>
        <text:p text:style-name="P3">filia w budynku LOK-u</text:p>
        <text:p text:style-name="P41">wizyty po uzgodnieniu telefonicznym,</text:p>
        <text:p text:style-name="P42">możliwość wykonywania badań w soboty i po godz. 16:00</text:p>
        <text:p text:style-name="P42">tel. 695 95 66 64</text:p>
        <text:p text:style-name="P104"/>
        <text:p text:style-name="P107"/>
        <text:p text:style-name="P107"/>
        <text:p text:style-name="P107"/>
        <text:p text:style-name="P107"/>
        <text:p text:style-name="P107"/>
        <text:list xml:id="list133419637595434" text:continue-numbering="true" text:style-name="WW8Num2">
          <text:list-item>
            <text:p text:style-name="P56">mgr Anna Magdalena Wołyniec</text:p>
          </text:list-item>
        </text:list>
        <text:p text:style-name="P19">Samodzielny Publiczny ZOZ MSWiA w Białymstoku im. Mariana Zyndrama – Kościałkowskiego</text:p>
        <text:p text:style-name="P19">Poradnia Zdrowia Psychicznego</text:p>
        <text:p text:style-name="P19">Białystok, ul. Fabryczna 27</text:p>
        <text:p text:style-name="P27">termin i czas badania po telefonicznym uzgodnieniu</text:p>
        <text:p text:style-name="P28">tel. 47 710 40 33</text:p>
        <text:list xml:id="list133420292335416" text:continue-numbering="true" text:style-name="WW8Num2">
          <text:list-item>
            <text:p text:style-name="P56">mgr Małgorzata Zysik</text:p>
          </text:list-item>
        </text:list>
        <text:p text:style-name="P7">Ośrodek Edukacji Społecznej, Wspomaganie Rozwoju i Profilaktyki</text:p>
        <text:p text:style-name="P7">Pracownia Psychologiczna Małgorzata Zysik</text:p>
        <text:p text:style-name="P7">Zambrów, ul. Krótka 1</text:p>
        <text:p text:style-name="P7">poniedziałek – sobota 8:00 – 18:00</text:p>
        <text:p text:style-name="P7">tel. 604 856 031</text:p>
        <text:list xml:id="list133419162258488" text:continue-numbering="true" text:style-name="WW8Num2">
          <text:list-item>
            <text:p text:style-name="P56">mgr Marek Toczydłowski</text:p>
          </text:list-item>
        </text:list>
        <text:p text:style-name="P7">Pracownia Psychologiczna „Atest”</text:p>
        <text:p text:style-name="P7">Marek Toczydłowski</text:p>
        <text:p text:style-name="P7">Białystok, ul. Zwycięstwa 8/212</text:p>
        <text:p text:style-name="P7">poniedziałek – piątek 7:00 – 12:00<text:line-break/>i 15:00 – 18:00</text:p>
        <text:p text:style-name="P7">tel. 667 001 313</text:p>
        <text:p text:style-name="P17"><text:a xlink:type="simple" xlink:href="http://www.psychologatest.pl/" text:style-name="Internet_20_link" text:visited-style-name="Visited_20_Internet_20_Link"><text:span text:style-name="Internet_20_link"><text:span text:style-name="T25">www.psychologatest.pl</text:span></text:span></text:a></text:p>
        <text:list xml:id="list133420015825115" text:continue-numbering="true" text:style-name="WW8Num2">
          <text:list-item>
            <text:p text:style-name="P56">mgr Mirosław Udoj</text:p>
            <text:list>
              <text:list-item>
                <text:p text:style-name="P54">Pracownia Psychologiczna „Progres”</text:p>
              </text:list-item>
            </text:list>
          </text:list-item>
        </text:list>
        <text:p text:style-name="P3">Suwałki, ul. Kościuszki 93</text:p>
        <text:p text:style-name="P3">tel. do rejestracji: 888 755 455</text:p>
        <text:list xml:id="list133419923264611" text:continue-numbering="true" text:style-name="WW8Num2">
          <text:list-item>
            <text:list>
              <text:list-item>
                <text:p text:style-name="P54">„Psychomedycyna”</text:p>
              </text:list-item>
            </text:list>
          </text:list-item>
        </text:list>
        <text:p text:style-name="P3">Białystok, ul. Fabryczna 4 lok. 1B</text:p>
        <text:p text:style-name="P3">tel. 0 690 909 950</text:p>
        <text:list xml:id="list133420189890327" text:continue-numbering="true" text:style-name="WW8Num2">
          <text:list-item>
            <text:list>
              <text:list-item>
                <text:p text:style-name="P54">Pracownia B<text:span text:style-name="T33">a</text:span>dań Psychologicznych „Kamen”</text:p>
              </text:list-item>
            </text:list>
          </text:list-item>
        </text:list>
        <text:p text:style-name="P3">Białystok, ul. Bema 2 lok. 015</text:p>
        <text:p text:style-name="P43">tel. 533 212 200</text:p>
        <text:list xml:id="list133419293867145" text:continue-numbering="true" text:style-name="WW8Num2">
          <text:list-item>
            <text:p text:style-name="P56">mgr Danuta Elżbieta Jakubowska</text:p>
          </text:list-item>
        </text:list>
        <text:p text:style-name="P7">mieszkanie prywatne</text:p>
        <text:p text:style-name="P8">Suwałki, ul. Chopina 23/4</text:p>
        <text:p text:style-name="P8">termin i czas badania wyłącznie po telefonicznym uzgodnieniu</text:p>
        <text:p text:style-name="P8">tel. 515 303 041</text:p>
        <text:list xml:id="list133418931775007" text:continue-numbering="true" text:style-name="WW8Num2">
          <text:list-item>
            <text:p text:style-name="P59">mgr Izabela Klaudia Korzeniowska</text:p>
          </text:list-item>
        </text:list>
        <text:p text:style-name="P20"><text:span text:style-name="Internet_20_link"><text:span text:style-name="T23">działalność zawieszona</text:span></text:span></text:p>
        <text:list xml:id="list133420083885437" text:continue-numbering="true" text:style-name="WW8Num2">
          <text:list-item>
            <text:p text:style-name="P56">mgr Agnieszka Troc - Kulik</text:p>
          </text:list-item>
        </text:list>
        <text:p text:style-name="P7">Pracownia Psychotechniczna IMPULS</text:p>
        <text:p text:style-name="P7">Bielsk Podlaski, ul. A. Mickiewicza 104</text:p>
        <text:p text:style-name="P22">badania po uprzednim umówieniu</text:p>
        <text:p text:style-name="P22">rejestracja telefoniczna, tel.: 502 410 764</text:p>
        <text:p text:style-name="P22">możliwość badania po godzinie 16</text:p>
        <text:p text:style-name="P105"/>
        <text:list xml:id="list133420829606801" text:continue-numbering="true" text:style-name="WW8Num2">
          <text:list-item>
            <text:p text:style-name="P51"><text:soft-page-break/><text:span text:style-name="T30">mgr </text:span><text:span text:style-name="T15">Joanna Panasiuk</text:span></text:p>
          </text:list-item>
        </text:list>
        <text:p text:style-name="P10"><text:span text:style-name="T31">Pracownia </text:span><text:span text:style-name="T17">Psychologiczna Badań Kierowców „TEST” Joanna Panasiuk</text:span></text:p>
        <text:p text:style-name="P13"><text:span text:style-name="T17">Hajnówka</text:span><text:span text:style-name="T31">, ul. </text:span><text:span text:style-name="T17">Skarpowa 5</text:span></text:p>
        <text:p text:style-name="P13"><text:span text:style-name="T17">badania prowadzone codziennie po wcześniejszym </text:span><text:span text:style-name="T31">uzgodnieniu telefonicznym, tel.: 605 894 728</text:span></text:p>
        <text:list xml:id="list133419045001573" text:continue-numbering="true" text:style-name="WW8Num2">
          <text:list-item>
            <text:p text:style-name="P51"><text:span text:style-name="T30">mgr </text:span><text:span text:style-name="T16">Ewa Wasilewska</text:span></text:p>
          </text:list-item>
        </text:list>
        <text:p text:style-name="P10"><text:span text:style-name="T13">Terapia Psychologiczna i Terapia Traum</text:span><text:span text:style-name="T17"> </text:span></text:p>
        <text:p text:style-name="P14">Ewa Wasilewska</text:p>
        <text:p text:style-name="P14">badania psychologiczne:<text:line-break/>Suwałki, ul. Kościuszki 76 lok. 5</text:p>
        <text:p text:style-name="P14">kontakt telefoniczny i mail codziennie<text:line-break/>w godz.: 8:00 – 18:00</text:p>
        <text:p text:style-name="P25">tel. 509 049 993</text:p>
        <text:p text:style-name="P25">mail: <text:a xlink:type="simple" xlink:href="mailto:ann_15@op.pl" text:style-name="Internet_20_link" text:visited-style-name="Visited_20_Internet_20_Link">ann_15@op.pl</text:a></text:p>
        <text:list xml:id="list133419478419317" text:continue-numbering="true" text:style-name="WW8Num2">
          <text:list-item>
            <text:p text:style-name="P51"><text:span text:style-name="T30">mgr </text:span><text:span text:style-name="T16">Anna Zieniuk</text:span></text:p>
          </text:list-item>
        </text:list>
        <text:p text:style-name="P14">PRACOWNIA PSYCHOLOGICZNA Anna Zieniuk</text:p>
        <text:p text:style-name="P13"><text:span text:style-name="T13">Siemiatycze</text:span><text:span text:style-name="T31">, ul. </text:span><text:span text:style-name="T13">11 Listopada 77A</text:span></text:p>
        <text:p text:style-name="P13"><text:span text:style-name="T17">badania </text:span><text:span text:style-name="T13">wykonywane są po telefonicznym uzgodnieniu terminu</text:span></text:p>
        <text:p text:style-name="P24"><text:span text:style-name="T31">tel.: </text:span><text:span text:style-name="T13">512 341 086</text:span></text:p>
        <text:list xml:id="list133418982155845" text:continue-numbering="true" text:style-name="WW8Num2">
          <text:list-item>
            <text:p text:style-name="P51"><text:span text:style-name="T30">mgr </text:span><text:span text:style-name="T16">Agnieszka Mejsak</text:span></text:p>
          </text:list-item>
        </text:list>
        <text:p text:style-name="P10"><text:span text:style-name="T31">badania wykonywane tylko na potrzeby </text:span><text:span text:style-name="T13">Krajowej Administracji Skarbowej;</text:span></text:p>
        <text:p text:style-name="P10"><text:span text:style-name="T13">Izba Administracji Skarbowej</text:span><text:span text:style-name="T31"> w Białymstoku, ul. </text:span><text:span text:style-name="T13">J. K. Branickiego 9</text:span></text:p>
        <text:list xml:id="list133419316661555" text:continue-numbering="true" text:style-name="WW8Num2">
          <text:list-item>
            <text:p text:style-name="P51"><text:span text:style-name="T30">mgr </text:span><text:span text:style-name="T16">Bożena Oksztulska</text:span></text:p>
          </text:list-item>
        </text:list>
        <text:p text:style-name="P14">PRACOWNIA PSYCHOLOGICZNA</text:p>
        <text:p text:style-name="P14">Psycholog mgr Bożena Oksztulska</text:p>
        <text:p text:style-name="P11"><text:span text:style-name="T13">Mońki</text:span><text:span text:style-name="T31">, ul. </text:span><text:span text:style-name="T13">Białostocka 16</text:span></text:p>
        <text:p text:style-name="P11"><text:span text:style-name="T17">badania </text:span><text:span text:style-name="T13">wykonywane od poniedziałku<text:line-break/>do piątku po uprzednim kontakcie telefonicznym</text:span></text:p>
        <text:p text:style-name="P11"><text:span text:style-name="T31">tel.: </text:span><text:span text:style-name="T13">577 684 744</text:span></text:p>
        <text:list xml:id="list133420454526034" text:continue-numbering="true" text:style-name="WW8Num2">
          <text:list-item>
            <text:p text:style-name="P51"><text:span text:style-name="T30">mgr </text:span><text:span text:style-name="T16">Katarzyna Wiktoria Zaręba</text:span></text:p>
          </text:list-item>
        </text:list>
        <text:p text:style-name="P14">PRACOWNIA PSYCHOLOGICZNA</text:p>
        <text:p text:style-name="P17"><text:span text:style-name="T4">Białystok ul. </text:span><text:span text:style-name="T8">Fabryczna 4 lok. 0U</text:span></text:p>
        <text:p text:style-name="P29"><text:span text:style-name="T17">badania </text:span><text:span text:style-name="T13">wykonywane po uprzednim kontakcie telefonicznym</text:span></text:p>
        <text:p text:style-name="P25">tel.: 698 211 223</text:p>
        <text:list xml:id="list133419870535303" text:continue-numbering="true" text:style-name="WW8Num2">
          <text:list-item>
            <text:p text:style-name="P51"><text:span text:style-name="T30">mgr </text:span><text:span text:style-name="T16">Wioleta Godlewska</text:span></text:p>
          </text:list-item>
        </text:list>
        <text:p text:style-name="P15">a)<text:tab/>Gabinet Psychologiczno Psychoterapeutyczny</text:p>
        <text:p text:style-name="P15">Wysokie Mazowieckie, ul. Ludowa 48/26</text:p>
        <text:p text:style-name="P12"><text:span text:style-name="T17">badania </text:span><text:span text:style-name="T13">wykonywane po uprzednim uzgodnieniu</text:span></text:p>
        <text:p text:style-name="P15">telefonicznym lub e-mailowym</text:p>
        <text:p text:style-name="P15">tel.: 730 005 283</text:p>
        <text:p text:style-name="P18"><text:a xlink:type="simple" xlink:href="mailto:wiolagodlewska11@gmail.com" text:style-name="Internet_20_link" text:visited-style-name="Visited_20_Internet_20_Link"><text:span text:style-name="Internet_20_link"><text:span text:style-name="T4">wiolagodlewska11@gmail.com</text:span></text:span></text:a></text:p>
        <text:p text:style-name="P18"><text:span text:style-name="Internet_20_link"><text:span text:style-name="T1">b)<text:tab/>Badania wykonywane na potrzeby sił zbrojnych </text:span></text:span><text:span text:style-name="T25">w W</text:span><text:span text:style-name="T4">ojskowym Centrum Rekrutacji </text:span><text:span text:style-name="T25">w Białymstoku przy ul. </text:span><text:span text:style-name="T11">Lipowej 35</text:span></text:p>
        <text:p text:style-name="P16">badania wykonywane w poniedziałek, wtorek, czwartek po telefonicznym uzgodnieniu terminu</text:p>
        <text:p text:style-name="P16">tel. 261 139 82 43</text:p>
        <text:list xml:id="list133419262949663" text:continue-numbering="true" text:style-name="WW8Num2">
          <text:list-item>
            <text:p text:style-name="P51"><text:span text:style-name="T30">mgr Marta</text:span><text:span text:style-name="T16"> Godlewska</text:span></text:p>
            <text:list>
              <text:list-header>
                <text:p text:style-name="P60">działalność zawieszona</text:p>
              </text:list-header>
            </text:list>
          </text:list-item>
          <text:list-item>
            <text:p text:style-name="P51"><text:span text:style-name="T30">mgr </text:span><text:span text:style-name="T16">Marta Dziemitko</text:span></text:p>
          </text:list-item>
        </text:list>
        <text:p text:style-name="P14">Pracownia Psychologiczna Marta Dziemitko</text:p>
        <text:p text:style-name="P14">Augustów, ul. 3 Maja 13 (II piętro)</text:p>
        <text:p text:style-name="P29"><text:span text:style-name="T17">badania </text:span><text:span text:style-name="T13">wykonywane będą od poniedziałku do soboty po telefonicznym uzgodnieniu terminu</text:span></text:p>
        <text:p text:style-name="P26">tel.: 502 140 775</text:p>
        <text:list xml:id="list133420919378463" text:continue-numbering="true" text:style-name="WW8Num2">
          <text:list-item>
            <text:p text:style-name="P51"><text:span text:style-name="T30">mgr </text:span><text:span text:style-name="T16">Małgorzata</text:span><text:span text:style-name="T30"> Jankiewicz</text:span></text:p>
            <text:list>
              <text:list-header>
                <text:p text:style-name="P99"><text:span text:style-name="T31">działalność zawieszona</text:span></text:p>
              </text:list-header>
            </text:list>
          </text:list-item>
          <text:list-item>
            <text:p text:style-name="P51"><text:span text:style-name="T30">mgr </text:span><text:span text:style-name="T16">Katarzyna Ponciło</text:span></text:p>
            <text:list>
              <text:list-item>
                <text:p text:style-name="P57">PSYCHOMEDYCYNA</text:p>
              </text:list-item>
            </text:list>
          </text:list-item>
        </text:list>
        <text:p text:style-name="P31">Białystok, ul. Fabryczna 4 lok. 1B</text:p>
        <text:p text:style-name="P31">badania wykonywane<text:line-break/>od poniedziałku do piątku</text:p>
        <text:p text:style-name="P31">godz. 8:00 – 16:00</text:p>
        <text:p text:style-name="P5">tel. 690 909 950</text:p>
        <text:list xml:id="list133420573739773" text:continue-numbering="true" text:style-name="WW8Num2">
          <text:list-item>
            <text:list>
              <text:list-item>
                <text:p text:style-name="P71">MEC MEDYCYNA CZŁOWIEK </text:p>
              </text:list-item>
            </text:list>
          </text:list-item>
        </text:list>
        <text:p text:style-name="P38">Katarzyna Ponciło</text:p>
        <text:p text:style-name="P38">Białystok, ul. Fabryczna 4 lok. 1B</text:p>
        <text:p text:style-name="P38">badania wykonywane</text:p>
        <text:p text:style-name="P38"><text:span text:style-name="T32">od </text:span>poniedziałku do piątku</text:p>
        <text:p text:style-name="P38">godz. 8:00 – 16:00</text:p>
        <text:p text:style-name="P39">tel. 535 305 103, 535 305 501</text:p>
        <text:list xml:id="list3726842190" text:style-name="L1">
          <text:list-item>
            <text:p text:style-name="P45">mgr Patryk Żukowski</text:p>
            <text:list>
              <text:list-header>
                <text:p text:style-name="P72">działalność zawieszona</text:p>
              </text:list-header>
            </text:list>
          </text:list-item>
          <text:list-item>
            <text:p text:style-name="P73"><text:span text:style-name="T30">mgr </text:span><text:span text:style-name="T16">Izabella Elżbieta Mioduszewska</text:span></text:p>
            <text:p text:style-name="P75">Pracownia Psychologiczna Izabella Mioduszewska</text:p>
            <text:p text:style-name="P75">Siemiatycze, ul. J. Słowackiego 12</text:p>
            <text:p text:style-name="P73"><text:span text:style-name="T17">badania </text:span><text:span text:style-name="T13">wykonywane będą po telefonicznym uzgodnieniu terminu</text:span></text:p>
            <text:p text:style-name="P75">tel.: 602 595 269</text:p>
            <text:p text:style-name="P76"><text:span text:style-name="T4">e-mail: </text:span><text:a xlink:type="simple" xlink:href="mailto:izabella-miod@wp.pl" text:style-name="Internet_20_link" text:visited-style-name="Visited_20_Internet_20_Link"><text:span text:style-name="Internet_20_link"><text:span text:style-name="T4">izabella-miod@wp.pl</text:span></text:span></text:a></text:p>
          </text:list-item>
        </text:list>
        <text:p text:style-name="P106"><text:span text:style-name="Internet_20_link"><text:span text:style-name="T4"/></text:span></text:p>
        <text:p text:style-name="P108"><text:span text:style-name="Internet_20_link"><text:span text:style-name="T4"/></text:span></text:p>
        <text:p text:style-name="P108"><text:span text:style-name="Internet_20_link"><text:span text:style-name="T4"/></text:span></text:p>
        <text:p text:style-name="P108"><text:span text:style-name="Internet_20_link"><text:span text:style-name="T4"/></text:span></text:p>
        <text:p text:style-name="P108"><text:span text:style-name="Internet_20_link"><text:span text:style-name="T4"/></text:span></text:p>
        <text:p text:style-name="P108"><text:span text:style-name="Internet_20_link"><text:span text:style-name="T4"/></text:span></text:p>
        <text:list xml:id="list133420764034997" text:continue-numbering="true" text:style-name="L1">
          <text:list-item>
            <text:p text:style-name="P46"><text:soft-page-break/><text:span text:style-name="T30">mgr </text:span><text:span text:style-name="T16">Emilia Kacprzyk</text:span></text:p>
            <text:list>
              <text:list-item>
                <text:list>
                  <text:list-header>
                    <text:p text:style-name="P64">Pracownia Psychologiczna CORSA Tomasz Kacprzyk</text:p>
                  </text:list-header>
                </text:list>
              </text:list-item>
            </text:list>
            <text:p text:style-name="P80">Suwałki, ul. Noniewicza 57 lok.7A</text:p>
            <text:p text:style-name="P80">(budynek BHP MIRAGE)</text:p>
            <text:p text:style-name="P67"><text:span text:style-name="T17">badania </text:span><text:span text:style-name="T13">wykonywane będą po telefonicznym uzgodnieniu terminu</text:span></text:p>
            <text:p text:style-name="P69">tel.: 536 969 343</text:p>
          </text:list-item>
          <text:list-item>
            <text:p text:style-name="P47"><text:span text:style-name="T27">mgr </text:span><text:span text:style-name="T12">Dominika Rainko</text:span></text:p>
          </text:list-item>
        </text:list>
        <text:list xml:id="list133419654224212" text:continue-list="list133420573739773" text:style-name="WW8Num2">
          <text:list-item>
            <text:list>
              <text:list-header>
                <text:p text:style-name="P77"><text:span text:style-name="T5">a) <text:s text:c="2"/>R</text:span><text:span text:style-name="T6">EVITA Centrum Medyczne s.c.</text:span></text:p>
              </text:list-header>
            </text:list>
          </text:list-item>
        </text:list>
        <text:p text:style-name="P32">Białystok, <text:span text:style-name="T34">Al. 1000-lecia P.P. 10 lok 21A</text:span></text:p>
        <text:p text:style-name="P32">badania wykonywane od <text:span text:style-name="T34">pn. do pt.</text:span> </text:p>
        <text:p text:style-name="P36">po uprzednim telefonicznym umówieniu się </text:p>
        <text:p text:style-name="P1"><text:span text:style-name="T4">tel. </text:span><text:span text:style-name="T6">85/ 831 15 90</text:span></text:p>
        <text:list xml:id="list133420043341541" text:continue-numbering="true" text:style-name="WW8Num2">
          <text:list-item>
            <text:list>
              <text:list-header>
                <text:p text:style-name="P83">b) <text:s text:c="2"/>Rainko Dominika – <text:line-break/> <text:s text:c="5"/>- Badania Psychologiczne</text:p>
              </text:list-header>
            </text:list>
          </text:list-item>
        </text:list>
        <text:p text:style-name="P33">Białystok, <text:span text:style-name="T34">Al. 1000-lecia P.P. 10 lok 21A</text:span></text:p>
        <text:p text:style-name="P33">badania wykonywane <text:span text:style-name="T35">w godz. 8:00-16:00</text:span></text:p>
        <text:p text:style-name="P36">po uprzednim telefonicznym umówieniu się </text:p>
        <text:p text:style-name="P40"><text:span text:style-name="T6">tel. 5</text:span><text:span text:style-name="T7">14 555 398</text:span></text:p>
        <text:list xml:id="list133420155404369" text:continue-list="list133420764034997" text:style-name="L1">
          <text:list-item>
            <text:p text:style-name="P74"><text:span text:style-name="T30">mgr </text:span><text:span text:style-name="T16">Maria Magdalena Dźwilewska</text:span></text:p>
            <text:p text:style-name="P80">Pracownia Psychologiczna PROGRES Maria Magdalena Dźwilewska</text:p>
            <text:p text:style-name="P80">Suwałki, ul. Kościuszki 93 (I piętro)</text:p>
            <text:p text:style-name="P68"><text:span text:style-name="T13">badania wykonywane po uprzednim uzgodnieniu telefoniczny</text:span><text:span text:style-name="T14">m</text:span></text:p>
            <text:p text:style-name="P68"><text:span text:style-name="T31">tel.: </text:span><text:span text:style-name="T13">888 755 455</text:span></text:p>
            <text:p text:style-name="P69">pn – pt: 8:00 – 16:00</text:p>
            <text:p text:style-name="P70"><text:span text:style-name="T4">e-mail: </text:span><text:a xlink:type="simple" xlink:href="mailto:progres@psycholog-suwalki.p" text:style-name="Internet_20_link" text:visited-style-name="Visited_20_Internet_20_Link"><text:span text:style-name="Internet_20_link"><text:span text:style-name="T10">progres@psycholog-suwalki.p</text:span></text:span></text:a></text:p>
          </text:list-item>
          <text:list-item>
            <text:p text:style-name="P50">mgr Mariusz Kozak</text:p>
            <text:list>
              <text:list-item>
                <text:p text:style-name="P61">Pracownia Psychologiczna</text:p>
                <text:p text:style-name="P65">Mariusz Kozak</text:p>
              </text:list-item>
            </text:list>
            <text:p text:style-name="P86">Sokółka, ul. Plac Kościuszki 5 lok. 14</text:p>
            <text:p text:style-name="P87">poniedziałek: 11:00 – 15:00</text:p>
            <text:p text:style-name="P87">środa: 11:00 – 15:00</text:p>
            <text:p text:style-name="P87">czwartek: 17:00 – 20:00</text:p>
            <text:p text:style-name="P87">piątek: 11:00 – 15:00</text:p>
            <text:p text:style-name="P87">tel.: 694 777 250</text:p>
            <text:p text:style-name="P87">badania wykonywane są po telefonicznym uzgodnieniu terminu</text:p>
            <text:p text:style-name="P87">e-mail: mariuss3@o2.pl</text:p>
            <text:list text:continue-numbering="true">
              <text:list-item>
                <text:p text:style-name="P62">Pracownia Psychologiczna Mariusz Kozak</text:p>
              </text:list-item>
            </text:list>
            <text:p text:style-name="P88">Czarna Białostocka, ul. Towarowa 1/11</text:p>
            <text:p text:style-name="P89">tel.: 694 777 250</text:p>
            <text:p text:style-name="P89">badania wykonywane są po telefonicznym uzgodnieniu terminu</text:p>
            <text:p text:style-name="P89">e-mail: <text:a xlink:type="simple" xlink:href="mailto:mariuss3@o2.pl" text:style-name="Internet_20_link" text:visited-style-name="Visited_20_Internet_20_Link">mariuss3@o2.pl</text:a></text:p>
            <text:list text:continue-numbering="true">
              <text:list-item>
                <text:p text:style-name="P91">Pracownia Psychologiczna Mariusz Kozak</text:p>
              </text:list-item>
            </text:list>
            <text:p text:style-name="P88">Sejny, ul. Zawadzkiego 19 lok. 3</text:p>
            <text:p text:style-name="P89">tel.: 694 777 250</text:p>
            <text:p text:style-name="P89">badania wykonywane są po telefonicznym uzgodnieniu terminu</text:p>
            <text:p text:style-name="P90"><text:span text:style-name="T25">e-mail: </text:span><text:a xlink:type="simple" xlink:href="mailto:mariuss3@o2.pl" text:style-name="Internet_20_link" text:visited-style-name="Visited_20_Internet_20_Link"><text:span text:style-name="Internet_20_link"><text:span text:style-name="T25">mariuss3@o2.pl</text:span></text:span></text:a></text:p>
          </text:list-item>
          <text:list-item>
            <text:p text:style-name="P48">mgr Mariusz Daniel Nowak</text:p>
            <text:p text:style-name="P63">Specjalistyczny Psychiatryczny Samodzielny Publiczny Zakład Opieki Zdrowotnej w Suwałkach</text:p>
            <text:p text:style-name="P66">Suwałki, ul. Szpitalna 62</text:p>
            <text:p text:style-name="P66">termin i czas badania wyłącznie po telefonicznym uzgodnieniu</text:p>
            <text:p text:style-name="P66"><text:span text:style-name="Internet_20_link"><text:span text:style-name="T18">tel. 792 930 259</text:span></text:span></text:p>
          </text:list-item>
          <text:list-item>
            <text:p text:style-name="P49"><text:span text:style-name="T27">mgr Katarzyna</text:span><text:span text:style-name="T28"> Gutowska-Polińska</text:span></text:p>
            <text:p text:style-name="P82"><text:span text:style-name="Internet_20_link"><text:span text:style-name="T18">Badania wykonywane na potrzeby sił zbrojnych w </text:span></text:span><text:span text:style-name="Internet_20_link"><text:span text:style-name="T19">Centralnym Wojskowym Centrum Rekrutacji Ośrodek Zamiejscowy w Białymstoku przy ul. Kawaleryjskiej 70/3 </text:span></text:span><text:span text:style-name="Internet_20_link"><text:span text:style-name="T20">oraz w </text:span></text:span><text:span text:style-name="Internet_20_link"><text:span text:style-name="T18">Wojskowym</text:span></text:span><text:span text:style-name="Internet_20_link"><text:span text:style-name="T19"> </text:span></text:span><text:span text:style-name="Internet_20_link"><text:span text:style-name="T18">Centrum Rekrutacji w Białymstoku przy <text:line-break/>ul. </text:span></text:span><text:span text:style-name="Internet_20_link"><text:span text:style-name="T21">Lipowej 35</text:span></text:span></text:p>
          </text:list-item>
          <text:list-item>
            <text:p text:style-name="P102"><text:span text:style-name="Internet_20_link"><text:span text:style-name="T22">mgr Sylwia Hetman</text:span></text:span></text:p>
          </text:list-item>
        </text:list>
        <text:list xml:id="list133421051902121" text:continue-list="list133420043341541" text:style-name="WW8Num2">
          <text:list-item>
            <text:list>
              <text:list-header>
                <text:p text:style-name="P78"><text:span text:style-name="T5">a) <text:s text:c="2"/>R</text:span><text:span text:style-name="T6">EVITA Centrum Medyczne s.c.</text:span></text:p>
              </text:list-header>
            </text:list>
          </text:list-item>
        </text:list>
        <text:p text:style-name="P34">Białystok, <text:span text:style-name="T34">Al. 1000-lecia P.P. 10 lok 21A</text:span></text:p>
        <text:p text:style-name="P34">badania wykonywane od <text:span text:style-name="T34">pn. do pt.</text:span> </text:p>
        <text:p text:style-name="P37"><text:span text:style-name="T6">w </text:span><text:span text:style-name="T9">godz. 8:00 – 12:00</text:span></text:p>
        <text:list xml:id="list133420470299344" text:continue-numbering="true" text:style-name="WW8Num2">
          <text:list-item>
            <text:list>
              <text:list-header>
                <text:p text:style-name="P84"><text:span text:style-name="T6">b) <text:s text:c="2"/>N</text:span><text:span text:style-name="T9">T-MED Centrum Zdrowia </text:span><text:span text:style-name="T6"><text:line-break/> <text:s text:c="5"/>P</text:span><text:span text:style-name="T9">sychicznego</text:span></text:p>
              </text:list-header>
            </text:list>
          </text:list-item>
        </text:list>
        <text:p text:style-name="P37"><text:span text:style-name="T4">Białystok, </text:span><text:span text:style-name="T6">u</text:span><text:span text:style-name="T9">l. Kombatantów 7/2</text:span></text:p>
        <text:p text:style-name="P35">badania wykonywane <text:span text:style-name="T36">od pn. do sob.</text:span></text:p>
        <text:p text:style-name="P92">w godz. 13:00-20:00</text:p>
        <text:list xml:id="list133420667491053" text:continue-list="list133420155404369" text:style-name="L1">
          <text:list-item>
            <text:p text:style-name="P103"><text:span text:style-name="Internet_20_link"><text:span text:style-name="T2">mgr P</text:span></text:span><text:span text:style-name="Internet_20_link"><text:span text:style-name="T3">aulina Grabińska</text:span></text:span></text:p>
            <text:list>
              <text:list-header>
                <text:p text:style-name="P79"><text:span text:style-name="T5">a) <text:s text:c="2"/>E</text:span><text:span text:style-name="T9">SKULAP</text:span></text:p>
              </text:list-header>
            </text:list>
            <text:p text:style-name="P93"><text:span text:style-name="T4">Białystok, </text:span><text:span text:style-name="T6">u</text:span><text:span text:style-name="T9">l. dr I. Białówny 9/1</text:span></text:p>
            <text:p text:style-name="P94">badania wykonywane od <text:span text:style-name="T34">pn. do pt.</text:span> </text:p>
            <text:p text:style-name="P93"><text:span text:style-name="T6">w </text:span><text:span text:style-name="T9">godz. 8:00 – 11:00</text:span></text:p>
            <text:list text:continue-numbering="true">
              <text:list-header>
                <text:p text:style-name="P85"><text:span text:style-name="T6">b) <text:s text:c="2"/>E</text:span><text:span text:style-name="T9">MOCJA – Pracownia Badań</text:span><text:span text:style-name="T6"><text:line-break/> <text:s text:c="5"/>i </text:span><text:span text:style-name="T9">Wsparcia Psychologicznego</text:span></text:p>
              </text:list-header>
            </text:list>
            <text:p text:style-name="P95">Ełk, ul. Baczyńskiego 2</text:p>
            <text:p text:style-name="P94">badania wykonywane <text:s/><text:span text:style-name="T36">w środę i czwartek </text:span></text:p>
            <text:p text:style-name="P95">w godz. 16:00-20:00</text:p>
            <text:p text:style-name="P96"/>
            <text:p text:style-name="P97"/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Arial1" svg:font-family="Arial" style:font-family-generic="swiss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next-style-name="List_20_Paragraph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Akapit_20_z_20_listą" style:display-name="Akapit z listą" style:family="paragraph" style:parent-style-name="Standard" style:next-style-name="Footnote">
      <style:paragraph-properties fo:margin-left="1.27cm" fo:margin-right="0cm" fo:margin-top="0cm" fo:margin-bottom="0.353cm" loext:contextual-spacing="true" fo:text-indent="0cm" style:auto-text-indent="false"/>
    </style:style>
    <style:style style:name="Bez_20_odstępów" style:display-name="Bez odstępów" style:family="paragraph" style:next-style-name="Akapit_20_z_20_listą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St8z0" style:family="text">
      <style:text-properties fo:font-weight="bold" style:font-weight-asian="bold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8.75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0T07:44:24.788000000</meta:creation-date>
    <dc:date>2026-05-12T13:34:18.682000000</dc:date>
    <meta:editing-duration>PT1H4M52S</meta:editing-duration>
    <meta:editing-cycles>12</meta:editing-cycles>
    <meta:generator>LibreOffice/6.3.3.2$Windows_X86_64 LibreOffice_project/a64200df03143b798afd1ec74a12ab50359878ed</meta:generator>
    <meta:print-date>2026-05-12T13:33:40.538000000</meta:print-date>
    <meta:document-statistic meta:table-count="0" meta:image-count="0" meta:object-count="0" meta:page-count="4" meta:paragraph-count="248" meta:word-count="1413" meta:character-count="9755" meta:non-whitespace-character-count="8535"/>
  </office:meta>
</office:document-meta>
</file>