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start" style:justify-single-word="false" style:writing-mode="lr-tb"/>
      <style:text-properties officeooo:paragraph-rsid="0027face"/>
    </style:style>
    <style:style style:name="P2" style:family="paragraph" style:parent-style-name="Akapit_20_z_20_listą">
      <style:paragraph-properties fo:text-align="start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Akapit_20_z_20_listą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Akapit_20_z_20_listą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Footnot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rsid="0031d428" officeooo:paragraph-rsid="0031d428" style:font-size-asian="12pt" style:font-name-complex="Times New Roman" style:font-size-complex="12pt"/>
    </style:style>
    <style:style style:name="P10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size-complex="12pt"/>
    </style:style>
    <style:style style:name="P12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b7ee3" style:font-size-asian="12pt" style:font-size-complex="12pt"/>
    </style:style>
    <style:style style:name="P13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14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</style:style>
    <style:style style:name="P1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officeooo:paragraph-rsid="001b7ee3"/>
    </style:style>
    <style:style style:name="P19" style:family="paragraph" style:parent-style-name="List_20_Paragraph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20" style:family="paragraph" style:parent-style-name="Footnote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0.635cm" fo:margin-right="0cm" fo:margin-top="0cm" fo:margin-bottom="0cm" loext:contextual-spacing="true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3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25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Akapit_20_z_20_listą">
      <loext:graphic-properties draw:fill="solid" draw:fill-color="#ffffff"/>
      <style:paragraph-properties fo:margin-left="0cm" fo:margin-right="0cm" fo:margin-top="0cm" fo:margin-bottom="0.252cm" loext:contextual-spacing="true" fo:text-align="start" style:justify-single-word="false" fo:orphans="2" fo:widows="2" fo:hyphenation-ladder-count="no-limit" fo:text-indent="0.635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812a0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Footnote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List_20_Paragraph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Akapit_20_z_20_listą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Footnote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27fac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1d42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2b9e03" officeooo:paragraph-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Akapit_20_z_20_listą">
      <style:paragraph-properties fo:margin-left="1.27cm" fo:margin-right="0cm" fo:margin-top="0cm" fo:margin-bottom="0cm" loext:contextual-spacing="true" fo:text-align="start" style:justify-single-word="false" fo:text-indent="0cm" style:auto-text-indent="false" style:writing-mode="lr-tb"/>
      <style:text-properties officeooo:paragraph-rsid="0031d428"/>
    </style:style>
    <style:style style:name="P41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22918d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officeooo:paragraph-rsid="002b9e03" fo:hyphenate="false" fo:hyphenation-remain-char-count="2" fo:hyphenation-push-char-count="2"/>
    </style:style>
    <style:style style:name="P44" style:family="paragraph" style:parent-style-name="Akapit_20_z_20_listą" style:master-page-name="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Akapit_20_z_20_listą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Akapit_20_z_20_listą">
      <style:paragraph-properties fo:margin-top="0cm" fo:margin-bottom="0.051cm" loext:contextual-spacing="true" fo:text-align="start" style:justify-single-word="false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47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Footnote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fo:font-weight="bold" officeooo:paragraph-rsid="001b7ee3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51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officeooo:paragraph-rsid="001ebb88" fo:hyphenate="false" fo:hyphenation-remain-char-count="2" fo:hyphenation-push-char-count="2"/>
    </style:style>
    <style:style style:name="P52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3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officeooo:paragraph-rsid="003069e4" fo:hyphenate="false" fo:hyphenation-remain-char-count="2" fo:hyphenation-push-char-count="2"/>
    </style:style>
    <style:style style:name="P54" style:family="paragraph" style:parent-style-name="Akapit_20_z_20_listą" style:list-style-name="L1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5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Akapit_20_z_20_listą" style:list-style-name="WW8Num1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9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Akapit_20_z_20_listą" style:list-style-name="WW8Num2">
      <style:paragraph-properties fo:text-align="start" style:justify-single-word="false" style:writing-mode="lr-tb">
        <style:tab-stops>
          <style:tab-stop style:position="0.681cm"/>
        </style:tab-stops>
      </style:paragraph-properties>
    </style:style>
    <style:style style:name="P61" style:family="paragraph" style:parent-style-name="Akapit_20_z_20_listą" style:list-style-name="WW8Num2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2" style:family="paragraph" style:parent-style-name="Akapit_20_z_20_listą" style:list-style-name="WW8Num2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.6cm" style:auto-text-indent="false" style:page-number="auto" fo:background-color="transparent" style:writing-mode="lr-tb"/>
      <style:text-properties officeooo:paragraph-rsid="0034367e"/>
    </style:style>
    <style:style style:name="P64" style:family="paragraph" style:parent-style-name="Akapit_20_z_20_listą" style:list-style-name="WW8Num2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rsid="002dd07f" officeooo:paragraph-rsid="002dd07f" style:font-size-asian="12pt" style:font-name-complex="Times New Roman" style:font-size-complex="12pt"/>
    </style:style>
    <style:style style:name="P66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67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68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71" style:family="paragraph" style:parent-style-name="Akapit_20_z_20_listą" style:list-style-name="L1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72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b7ee3" style:font-size-asian="12pt" style:font-size-complex="12pt" fo:hyphenate="false" fo:hyphenation-remain-char-count="2" fo:hyphenation-push-char-count="2"/>
    </style:style>
    <style:style style:name="P73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2fa118" style:font-size-asian="12pt" style:font-size-complex="12pt" fo:hyphenate="false" fo:hyphenation-remain-char-count="2" fo:hyphenation-push-char-count="2"/>
    </style:style>
    <style:style style:name="P74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5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b7ee3" fo:hyphenate="false" fo:hyphenation-remain-char-count="2" fo:hyphenation-push-char-count="2"/>
    </style:style>
    <style:style style:name="P76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499cm" style:auto-text-indent="false" style:page-number="auto" fo:background-color="transparent" style:writing-mode="lr-tb">
        <style:tab-stops>
          <style:tab-stop style:position="-0.566cm"/>
          <style:tab-stop style:position="-0.51cm"/>
        </style:tab-stops>
      </style:paragraph-properties>
      <style:text-properties style:font-name="Times New Roman" fo:font-size="12pt" officeooo:rsid="0034367e" officeooo:paragraph-rsid="0034367e" style:font-size-asian="12pt" style:font-name-complex="Times New Roman" style:font-size-complex="12pt"/>
    </style:style>
    <style:style style:name="P77" style:family="paragraph" style:parent-style-name="Akapit_20_z_20_listą" style:list-style-name="WW8Num2">
      <loext:graphic-properties draw:fill="solid" draw:fill-color="#ffffff"/>
      <style:paragraph-properties fo:margin-left="1.3cm" fo:margin-right="0cm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8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80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1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2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9d7c3" fo:hyphenate="false" fo:hyphenation-remain-char-count="2" fo:hyphenation-push-char-count="2"/>
    </style:style>
    <style:style style:name="P83" style:family="paragraph" style:parent-style-name="Akapit_20_z_20_listą" style:list-style-name="WW8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27face"/>
    </style:style>
    <style:style style:name="P84" style:family="paragraph" style:parent-style-name="Akapit_20_z_20_listą" style:list-style-name="WW8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31d428"/>
    </style:style>
    <style:style style:name="P85" style:family="paragraph" style:parent-style-name="Akapit_20_z_20_listą" style:list-style-name="L1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33202b"/>
    </style:style>
    <style:style style:name="P86" style:family="paragraph" style:parent-style-name="Akapit_20_z_20_listą" style:list-style-name="L1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87" style:family="paragraph" style:parent-style-name="Akapit_20_z_20_listą" style:list-style-name="L1" style:master-page-name="">
      <loext:graphic-properties draw:fill="solid" draw:fill-color="#ffffff"/>
      <style:paragraph-properties fo:margin-left="0.635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3069e4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Akapit_20_z_20_listą" style:list-style-name="WW8Num2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officeooo:rsid="002b9e03" officeooo:paragraph-rsid="0027face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9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33202b" fo:hyphenate="false" fo:hyphenation-remain-char-count="2" fo:hyphenation-push-char-count="2"/>
    </style:style>
    <style:style style:name="P90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1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2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3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4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officeooo:paragraph-rsid="0019d7c3"/>
    </style:style>
    <style:style style:name="P95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358d46" style:font-size-asian="12pt" style:font-name-complex="Times New Roman" style:font-size-complex="12pt"/>
    </style:style>
    <style:style style:name="P96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358d46" style:font-size-asian="12pt" style:font-name-complex="Times New Roman" style:font-size-complex="12pt"/>
    </style:style>
    <style:style style:name="P97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officeooo:paragraph-rsid="0033202b"/>
    </style:style>
    <style:style style:name="P98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9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33202b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00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2b9e03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01" style:family="paragraph" style:parent-style-name="Akapit_20_z_20_listą" style:list-style-name="L1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officeooo:rsid="002d67d0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Footnote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31d428" style:font-size-asian="12pt" style:font-name-complex="Times New Roman" style:font-size-complex="12pt" fo:hyphenate="false" fo:hyphenation-remain-char-count="2" fo:hyphenation-push-char-count="2"/>
    </style:style>
    <style:style style:name="P103" style:family="paragraph" style:parent-style-name="Footnote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officeooo:paragraph-rsid="0033202b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officeooo:rsid="0031d428" style:letter-kerning="false" style:font-name-asian="Calibri2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officeooo:rsid="0033202b" style:letter-kerning="false" style:font-name-asian="Calibri2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officeooo:rsid="0029b5dc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officeooo: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2d67d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31d42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35a2d9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fo:language="pl" fo:country="PL" style:letter-kerning="true" style:font-name-asian="Calibri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fo:language="pl" fo:country="PL" officeooo:rsid="002fa118" style:letter-kerning="true" style:font-name-asian="Calibri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bold" style:font-name-asian="Calibri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weight="bold" style:letter-kerning="true" style:font-name-asian="Calibri" style:language-asian="zh" style:country-asian="CN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pl" fo:country="PL" style:font-name-asian="Calibri" style:font-name-complex="Times New Roman" style:language-complex="ar" style:country-complex="SA"/>
    </style:style>
    <style:style style:name="T19" style:family="text">
      <style:text-properties style:use-window-font-color="true" fo:language="pl" fo:country="PL" style:text-underline-style="none" style:letter-kerning="true" style:font-name-asian="Calibri" style:language-asian="zh" style:country-asian="CN" style:language-complex="ar" style:country-complex="SA"/>
    </style:style>
    <style:style style:name="T20" style:family="text">
      <style:text-properties style:use-window-font-color="true" fo:language="pl" fo:country="PL" style:text-underline-style="none" officeooo:rsid="003069e4" style:letter-kerning="true" style:font-name-asian="Calibri" style:language-asian="zh" style:country-asian="CN" style:language-complex="ar" style:country-complex="SA"/>
    </style:style>
    <style:style style:name="T21" style:family="text">
      <style:text-properties style:use-window-font-color="true" fo:language="pl" fo:country="PL" style:text-underline-style="none" officeooo:rsid="0030ae98" style:letter-kerning="true" style:font-name-asian="Calibri" style:language-asian="zh" style:country-asian="CN" style:language-complex="ar" style:country-complex="SA"/>
    </style:style>
    <style:style style:name="T22" style:family="text">
      <style:text-properties style:use-window-font-color="true" fo:language="pl" fo:country="PL" style:text-underline-style="none" style:letter-kerning="false" style:font-name-asian="Calibri2" style:language-asian="en" style:country-asian="US" style:language-complex="ar" style:country-complex="SA"/>
    </style:style>
    <style:style style:name="T23" style:family="text">
      <style:text-properties style:use-window-font-color="true" fo:language="pl" fo:country="PL" style:text-underline-style="none" fo:font-weight="bold" officeooo:rsid="0031d428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24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officeooo:rsid="0034367e" style:font-size-asian="12pt" style:font-name-complex="Times New Roman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358d46" style:font-size-asian="12pt" style:font-name-complex="Times New Roman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3069e4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officeooo:rsid="00241534"/>
    </style:style>
    <style:style style:name="T34" style:family="text">
      <style:text-properties officeooo:rsid="002612af"/>
    </style:style>
    <style:style style:name="T35" style:family="text">
      <style:text-properties officeooo:rsid="002b9e03"/>
    </style:style>
    <style:style style:name="T36" style:family="text">
      <style:text-properties officeooo:rsid="002d67d0"/>
    </style:style>
    <style:style style:name="T37" style:family="text">
      <style:text-properties officeooo:rsid="0033202b"/>
    </style:style>
    <style:style style:name="T38" style:family="text">
      <style:text-properties officeooo:rsid="00377b55"/>
    </style:style>
    <style:style style:name="Sect1" style:family="section">
      <style:section-properties text:dont-balance-text-columns="false" style:editable="false">
        <style:columns fo:column-count="2">
          <style:column style:rel-width="7183*" fo:start-indent="0cm" fo:end-indent="0.69cm"/>
          <style:column style:rel-width="7387*" fo:start-indent="0.69cm" fo:end-indent="0cm"/>
        </style:columns>
      </style:section-properties>
    </style:style>
    <text:list-style style:name="L1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Standard"><text:span text:style-name="T30">WYKAZ PSYCHOLOGÓW UPRAWNIONYCH DO PRZEPROWADZANIA BADAŃ OSÓB POSIADAJĄCYCH LUB UBIEGAJĄCYCH SIĘ O <text:s/>WPIS NA LISTĘ KWALIFIKOWANYCH PRACOWNIKÓW OCHRONY FIZYCZNEJ </text:span></text:p>
        <text:p text:style-name="P2"/>
        <text:list xml:id="list1637011283" text:style-name="WW8Num2">
          <text:list-item>
            <text:p text:style-name="P55"><text:span text:style-name="T31">mgr Teresa Zamącińska</text:span><text:span text:style-name="T32"> <text:line-break/>LSSP „ESKULAP” <text:line-break/>Białystok, ul. Nowy Świat 11C <text:line-break/>poniedziałek – piątek: 9:00 – 13:00 <text:line-break/>tel. 85/ 745 00 31 lub 607 050 700</text:span></text:p>
          </text:list-item>
          <text:list-item>
            <text:p text:style-name="P55"><text:span text:style-name="T31">mgr Wiesław Wielgat</text:span><text:span text:style-name="T32"> <text:line-break/>badania wykonywane są <text:s/>po telefonicznym uzgodnieniu terminu </text:span></text:p>
          </text:list-item>
        </text:list>
        <text:p text:style-name="P7">tel. 602 152 241 <text:line-break/>w następujących przychodniach:</text:p>
        <text:list xml:id="list3976295648" text:style-name="WW8Num1">
          <text:list-item>
            <text:p text:style-name="P56">Ośrodek Badań i Usług Psychologicznych Augustów,<text:line-break/>ul. Kilińskiego 3</text:p>
          </text:list-item>
        </text:list>
        <text:p text:style-name="P3">poniedziałek, środa, sobota:<text:line-break/>8:00 – 18:00</text:p>
        <text:list xml:id="list102941258655087" text:continue-numbering="true" text:style-name="WW8Num1">
          <text:list-item>
            <text:p text:style-name="P56">Ośrodek Badań i Usług Psychologicznych <text:line-break/>Suwałki, ul. Szkolna 8 <text:line-break/>wtorek i piątek: 9:00 – 12:00</text:p>
          </text:list-item>
          <text:list-item>
            <text:p text:style-name="P56">Ośrodek Badań i Usług Psychologicznych</text:p>
          </text:list-item>
        </text:list>
        <text:p text:style-name="P3">Białystok, ul. Lawendowa 62</text:p>
        <text:p text:style-name="P3">czwartek: 15:00 – 19:00</text:p>
        <text:list xml:id="list102941607445268" text:continue-numbering="true" text:style-name="WW8Num1">
          <text:list-item>
            <text:p text:style-name="P56">Ośrodek Badań i Usług Psychologicznych</text:p>
          </text:list-item>
        </text:list>
        <text:p text:style-name="P3">Sokółka, ul. Polna 1</text:p>
        <text:p text:style-name="P3">czwartek: 9:00 – 12:00</text:p>
        <text:list xml:id="list102940610471446" text:continue-list="list1637011283" text:style-name="WW8Num2">
          <text:list-item>
            <text:p text:style-name="P55"><text:span text:style-name="T31">mgr Czesław Jarosz</text:span><text:span text:style-name="T32"> <text:line-break/>Ośrodek Badań Psychologicznych <text:line-break/>Łomża, ul. Fabryczna 9A </text:span></text:p>
          </text:list-item>
        </text:list>
        <text:p text:style-name="P7">poniedziałek – piątek: 8:00 – 16:00; 17:00 – 18:30<text:line-break/>tel. 86/ 216 03 65 lub 606 115 753</text:p>
        <text:list xml:id="list102941487813967" text:continue-numbering="true" text:style-name="WW8Num2">
          <text:list-item>
            <text:p text:style-name="P59">dr Tadeusz Korolczuk</text:p>
            <text:list>
              <text:list-item>
                <text:p text:style-name="P57">Wojskowa Specjalistyczna Przychodnia Lekarska <text:line-break/>Białystok, ul. Lipowa 47</text:p>
              </text:list-item>
            </text:list>
          </text:list-item>
        </text:list>
        <text:p text:style-name="P3">poniedziałek i środa: 9:00 – 13:00 <text:line-break/>tel. 22/281 82 31</text:p>
        <text:list xml:id="list102941755523066" text:continue-numbering="true" text:style-name="WW8Num2">
          <text:list-item>
            <text:list>
              <text:list-item>
                <text:p text:style-name="P57">Pracownia Psychologiczna przy KPKM<text:line-break/>Białystok, ul. Składowa 11 </text:p>
              </text:list-item>
            </text:list>
          </text:list-item>
        </text:list>
        <text:p text:style-name="P3">wtorek, czwartek i piątek:<text:line-break/>6:00 – 10:00<text:line-break/>tel. 85/ 878 27 30</text:p>
        <text:p text:style-name="P6"/>
        <text:list xml:id="list102940139176858" text:continue-numbering="true" text:style-name="WW8Num2">
          <text:list-item>
            <text:p text:style-name="P60"><text:span text:style-name="T28">mgr Paweł Romuald Kołakowski</text:span><text:span text:style-name="T26"> <text:line-break/>Poradnia Psychologiczna – Rodzinna </text:span><text:span text:style-name="T27">Paweł Kołakowski</text:span><text:span text:style-name="T26"><text:line-break/>Łomża, pl. Niepodległości 16 lok. 6 <text:line-break/>badania wykonywane są od poniedziałku do </text:span><text:span text:style-name="T27">czwartku</text:span><text:span text:style-name="T26"> po telefonicznym uzgodnieniu terminu<text:line-break/>tel. 602 538 767</text:span></text:p>
          </text:list-item>
          <text:list-item>
            <text:p text:style-name="P59">mgr Bożena Jastrzębska</text:p>
          </text:list-item>
        </text:list>
        <text:p text:style-name="P7">badania wykonywane są od poniedziałku do soboty po telefonicznym uzgodnieniu terminu </text:p>
        <text:p text:style-name="P7">tel. 512 132 355 lub 86/ 218 29 66<text:line-break/>w następujących miejscach:</text:p>
        <text:list xml:id="list102940557228277" text:continue-numbering="true" text:style-name="WW8Num2">
          <text:list-item>
            <text:list>
              <text:list-item>
                <text:p text:style-name="P57">Prywatny Gabinet Psychologiczny<text:line-break/>Łomża, ul. Wiejska 10 lok. 21</text:p>
              </text:list-item>
              <text:list-item>
                <text:p text:style-name="P57">mieszkanie prywatne <text:line-break/>Łomża, ul. Śniadeckiego 7/27</text:p>
              </text:list-item>
            </text:list>
          </text:list-item>
          <text:list-item>
            <text:p text:style-name="P55"><text:span text:style-name="T31">mgr Ewa Sulimowicz</text:span><text:span text:style-name="T32"> <text:line-break/>mieszkanie prywatne <text:line-break/>Siemiatycze, ul. Drohiczyńska 126 <text:line-break/>środa: 8:00 – 12:00 <text:line-break/>sobota: 9:00 – 16:00</text:span></text:p>
          </text:list-item>
        </text:list>
        <text:p text:style-name="P7">możliwe inne dni po uzgodnieniu telefonicznym <text:line-break/>tel. 85/ 655 64 13 lub 600 298 485</text:p>
        <text:list xml:id="list102942003958966" text:continue-numbering="true" text:style-name="WW8Num2">
          <text:list-item>
            <text:p text:style-name="P55"><text:span text:style-name="T31">mgr Lucyna Karwowska</text:span><text:span text:style-name="T32"> <text:line-break/>Gabinet Psych. Diagnostyczno-Terapeutyczny Choroszcz,<text:line-break/>ul. Sienkiewicza 27A/5</text:span></text:p>
          </text:list-item>
        </text:list>
        <text:p text:style-name="P7">wizyty po uzgodnieniu telefonicznym<text:line-break/>tel. 603 585 993</text:p>
        <text:list xml:id="list102941995278538" text:continue-numbering="true" text:style-name="WW8Num2">
          <text:list-item>
            <text:p text:style-name="P55"><text:span text:style-name="T31">mgr Ewa Tabak</text:span><text:span text:style-name="T32"> </text:span><text:span text:style-name="T31">- Kuczyńska</text:span><text:span text:style-name="T32"><text:line-break/>Pracownia Psychologiczna</text:span></text:p>
          </text:list-item>
        </text:list>
        <text:p text:style-name="P7">Suwałki, ul. E. Plater 24A lok. 4</text:p>
        <text:p text:style-name="P7">wizyty wyłącznie po uzgodnieniu telefonicznym</text:p>
        <text:p text:style-name="P7">tel. 508 266 755</text:p>
        <text:list xml:id="list102941892020345" text:continue-numbering="true" text:style-name="WW8Num2">
          <text:list-item>
            <text:p text:style-name="P55"><text:span text:style-name="T31">mgr Alicja Klebanowska</text:span><text:span text:style-name="T32"> <text:line-break/>Gabinet Psychologiczny <text:line-break/>Augustów, ul. Nowomiejska 14 <text:line-break/>wizyty wyłącznie po uzgodnieniu telefonicznym <text:line-break/>tel. 604 710 264</text:span></text:p>
          </text:list-item>
          <text:list-item>
            <text:p text:style-name="P62"><text:span text:style-name="T28">mgr Michał Zamąciński</text:span><text:span text:style-name="T26"> <text:line-break/>a)<text:tab/>LSSP „Eskulap”<text:line-break/> Białystok, ul. Nowy Świat 11C<text:line-break/> poniedziałek – piątek: 9:00 – 13:00<text:line-break/> tel. 85/ 745 00 31</text:span></text:p>
          </text:list-item>
        </text:list>
        <text:p text:style-name="P48"/>
        <text:p text:style-name="P47"/>
        <text:list xml:id="list102940562481063" text:continue-numbering="true" text:style-name="WW8Num2">
          <text:list-item>
            <text:p text:style-name="P59"><text:soft-page-break/>mgr Iwona Rakowska</text:p>
          </text:list-item>
        </text:list>
        <text:p text:style-name="P7">Podlaski Wojewódzki Ośrodek Medycyny Pracy Pracownia Psychologiczna</text:p>
        <text:p text:style-name="P7">Białystok, ul. Wiewiórcza 10</text:p>
        <text:p text:style-name="P7">poniedziałek – czwartek: 8:00 – 12:00</text:p>
        <text:p text:style-name="P7">tel. 85/664 78 19</text:p>
        <text:list xml:id="list102942057841445" text:continue-numbering="true" text:style-name="WW8Num2">
          <text:list-item>
            <text:p text:style-name="P59">mgr Małgorzata Rytel</text:p>
          </text:list-item>
        </text:list>
        <text:p text:style-name="P24">Gabinet Psychologiczny</text:p>
        <text:p text:style-name="P24">Łomża, ul. Zawadzka 55</text:p>
        <text:p text:style-name="P24">wizyty po uzgodnieniu telefonicznym,</text:p>
        <text:p text:style-name="P24">możliwość wykonania badań w soboty</text:p>
        <text:p text:style-name="P24">i po godz. 16:00</text:p>
        <text:p text:style-name="P24">tel. 608 521 235</text:p>
        <text:list xml:id="list102941677937314" text:continue-numbering="true" text:style-name="WW8Num2">
          <text:list-item>
            <text:p text:style-name="P59">mgr Marta Januszkiewicz</text:p>
          </text:list-item>
        </text:list>
        <text:p text:style-name="P9">działalność zawieszona</text:p>
        <text:list xml:id="list102941514556215" text:continue-numbering="true" text:style-name="WW8Num2">
          <text:list-item>
            <text:p text:style-name="P59">mgr Łukasz Jankiewicz</text:p>
            <text:list>
              <text:list-header>
                <text:p text:style-name="P63"><text:span text:style-name="Internet_20_link"><text:span text:style-name="T25">działalność zawieszona</text:span></text:span></text:p>
              </text:list-header>
            </text:list>
          </text:list-item>
          <text:list-item>
            <text:p text:style-name="P59">mgr Anna Siemienko</text:p>
          </text:list-item>
        </text:list>
        <text:p text:style-name="P9">działalność zawieszona</text:p>
        <text:list xml:id="list102941405691103" text:continue-numbering="true" text:style-name="WW8Num2">
          <text:list-item>
            <text:p text:style-name="P59">mgr Elżbieta Grygoruk</text:p>
            <text:list>
              <text:list-item>
                <text:p text:style-name="P57">Pracownia Psychotechniczna Badań Kierowców</text:p>
              </text:list-item>
            </text:list>
          </text:list-item>
        </text:list>
        <text:p text:style-name="P3">Bielsk Podlaski, ul. Mickiewicza 107</text:p>
        <text:list xml:id="list102941866871106" text:continue-numbering="true" text:style-name="WW8Num2">
          <text:list-item>
            <text:list>
              <text:list-item>
                <text:p text:style-name="P58">Pracownia Psychotechniczna Badań Kierowców<text:line-break/>Hajnówka, ul. Piłsudskiego 10A</text:p>
              </text:list-item>
            </text:list>
          </text:list-item>
        </text:list>
        <text:p text:style-name="P4">filia w budynku Przychodni<text:line-break/>Rejonowej 1</text:p>
        <text:list xml:id="list102940600356790" text:continue-numbering="true" text:style-name="WW8Num2">
          <text:list-item>
            <text:list>
              <text:list-item>
                <text:p text:style-name="P57">Pracownia Psychotechniczna Badań Kierowców</text:p>
              </text:list-item>
            </text:list>
          </text:list-item>
        </text:list>
        <text:p text:style-name="P3">Siemiatycze, ul. Górna 61</text:p>
        <text:p text:style-name="P3">filia w budynku LOK-u</text:p>
        <text:p text:style-name="P44">wizyty po uzgodnieniu telefonicznym,</text:p>
        <text:p text:style-name="P45">możliwość wykonywania badań w soboty i po godz. 16:00</text:p>
        <text:p text:style-name="P45">tel. 695 95 66 64</text:p>
        <text:list xml:id="list102941864083353" text:continue-numbering="true" text:style-name="WW8Num2">
          <text:list-item>
            <text:p text:style-name="P59">mgr Anna Magdalena Wołyniec</text:p>
          </text:list-item>
        </text:list>
        <text:p text:style-name="P21">Samodzielny Publiczny ZOZ MSWiA w Białymstoku im. Mariana Zyndrama – Kościałkowskiego</text:p>
        <text:p text:style-name="P21">Poradnia Zdrowia Psychicznego</text:p>
        <text:p text:style-name="P21">Białystok, ul. Fabryczna 27</text:p>
        <text:p text:style-name="P28">termin i czas badania po telefonicznym uzgodnieniu</text:p>
        <text:p text:style-name="P29">tel. 47 710 40 33</text:p>
        <text:p text:style-name="P30"/>
        <text:p text:style-name="P31"/>
        <text:list xml:id="list102940409674566" text:continue-numbering="true" text:style-name="WW8Num2">
          <text:list-item>
            <text:p text:style-name="P59">mgr Małgorzata Zysik</text:p>
          </text:list-item>
        </text:list>
        <text:p text:style-name="P7">Ośrodek Edukacji Społecznej, Wspomaganie Rozwoju i Profilaktyki</text:p>
        <text:p text:style-name="P7">Pracownia Psychologiczna Małgorzata Zysik</text:p>
        <text:p text:style-name="P7">Zambrów, ul. Krótka 1</text:p>
        <text:p text:style-name="P7">poniedziałek – sobota 8:00 – 18:00</text:p>
        <text:p text:style-name="P7">tel. 604 856 031</text:p>
        <text:list xml:id="list102940673948363" text:continue-numbering="true" text:style-name="WW8Num2">
          <text:list-item>
            <text:p text:style-name="P59">mgr Marek Toczydłowski</text:p>
          </text:list-item>
        </text:list>
        <text:p text:style-name="P7">Pracownia Psychologiczna „Atest”</text:p>
        <text:p text:style-name="P7">Marek Toczydłowski</text:p>
        <text:p text:style-name="P7">Białystok, ul. Zwycięstwa 8/212</text:p>
        <text:p text:style-name="P7">poniedziałek – piątek 7:00 – 12:00<text:line-break/>i 15:00 – 18:00</text:p>
        <text:p text:style-name="P7">tel. 667 001 313</text:p>
        <text:p text:style-name="P17"><text:a xlink:type="simple" xlink:href="http://www.psychologatest.pl/" text:style-name="Internet_20_link" text:visited-style-name="Visited_20_Internet_20_Link"><text:span text:style-name="Internet_20_link"><text:span text:style-name="T26">www.psychologatest.pl</text:span></text:span></text:a></text:p>
        <text:list xml:id="list102940882600059" text:continue-numbering="true" text:style-name="WW8Num2">
          <text:list-item>
            <text:p text:style-name="P59">mgr Mirosław Udoj</text:p>
            <text:list>
              <text:list-item>
                <text:p text:style-name="P57">Pracownia Psychologiczna „Progres”</text:p>
              </text:list-item>
            </text:list>
          </text:list-item>
        </text:list>
        <text:p text:style-name="P3">Suwałki, ul. Kościuszki 93</text:p>
        <text:p text:style-name="P3">tel. do rejestracji: 888 755 455</text:p>
        <text:list xml:id="list102941573537485" text:continue-numbering="true" text:style-name="WW8Num2">
          <text:list-item>
            <text:list>
              <text:list-item>
                <text:p text:style-name="P57">„Psychomedycyna”</text:p>
              </text:list-item>
            </text:list>
          </text:list-item>
        </text:list>
        <text:p text:style-name="P3">Białystok, ul. Fabryczna 4 lok. 1B</text:p>
        <text:p text:style-name="P3">tel. 0 690 909 950</text:p>
        <text:list xml:id="list102941486293862" text:continue-numbering="true" text:style-name="WW8Num2">
          <text:list-item>
            <text:list>
              <text:list-item>
                <text:p text:style-name="P57">Pracownia B<text:span text:style-name="T34">a</text:span>dań Psychologicznych „Kamen”</text:p>
              </text:list-item>
            </text:list>
          </text:list-item>
        </text:list>
        <text:p text:style-name="P3">Białystok, ul. Bema 2 lok. 015</text:p>
        <text:p text:style-name="P46">tel. 533 212 200</text:p>
        <text:list xml:id="list102940771581798" text:continue-numbering="true" text:style-name="WW8Num2">
          <text:list-item>
            <text:p text:style-name="P59">mgr Danuta Elżbieta Jakubowska</text:p>
          </text:list-item>
        </text:list>
        <text:p text:style-name="P7">mieszkanie prywatne</text:p>
        <text:p text:style-name="P8">Suwałki, ul. Chopina 23/4</text:p>
        <text:p text:style-name="P8">termin i czas badania wyłącznie po telefonicznym uzgodnieniu</text:p>
        <text:p text:style-name="P8">tel. 515 303 041</text:p>
        <text:list xml:id="list102941637242937" text:continue-numbering="true" text:style-name="WW8Num2">
          <text:list-item>
            <text:p text:style-name="P64">mgr Izabela Klaudia Korzeniowska</text:p>
          </text:list-item>
        </text:list>
        <text:p text:style-name="P22"><text:span text:style-name="Internet_20_link"><text:span text:style-name="T24">działalność zawieszona</text:span></text:span></text:p>
        <text:list xml:id="list102941843904911" text:continue-numbering="true" text:style-name="WW8Num2">
          <text:list-item>
            <text:p text:style-name="P59">mgr Agnieszka Troc - Kulik</text:p>
          </text:list-item>
        </text:list>
        <text:p text:style-name="P7">Pracownia Psychotechniczna IMPULS</text:p>
        <text:p text:style-name="P7">Bielsk Podlaski, ul. A. Mickiewicza 104</text:p>
        <text:p text:style-name="P23">badania po uprzednim umówieniu</text:p>
        <text:p text:style-name="P23">rejestracja telefoniczna, tel.: 502 410 764</text:p>
        <text:p text:style-name="P23">możliwość badania po godzinie 16</text:p>
        <text:list xml:id="list102941948581661" text:continue-numbering="true" text:style-name="WW8Num2">
          <text:list-item>
            <text:p text:style-name="P55"><text:span text:style-name="T31">mgr </text:span><text:span text:style-name="T16">Joanna Panasiuk</text:span></text:p>
          </text:list-item>
        </text:list>
        <text:p text:style-name="P10"><text:span text:style-name="T32">Pracownia </text:span><text:span text:style-name="T18">Psychologiczna Badań Kierowców „TEST” Joanna Panasiuk</text:span></text:p>
        <text:p text:style-name="P13"><text:span text:style-name="T18">Hajnówka</text:span><text:span text:style-name="T32">, ul. </text:span><text:span text:style-name="T18">Skarpowa 5</text:span></text:p>
        <text:p text:style-name="P13"><text:span text:style-name="T18">badania prowadzone codziennie po wcześniejszym </text:span><text:span text:style-name="T32">uzgodnieniu telefonicznym, tel.: 605 894 728</text:span></text:p>
        <text:p text:style-name="P20"/>
        <text:p text:style-name="P19"/>
        <text:p text:style-name="P19"/>
        <text:list xml:id="list102940044846319" text:continue-numbering="true" text:style-name="WW8Num2">
          <text:list-item>
            <text:p text:style-name="P55"><text:soft-page-break/><text:span text:style-name="T31">mgr </text:span><text:span text:style-name="T17">Ewa Wasilewska</text:span></text:p>
          </text:list-item>
        </text:list>
        <text:p text:style-name="P10"><text:span text:style-name="T14">Terapia Psychologiczna i Terapia Traum</text:span><text:span text:style-name="T18"> </text:span></text:p>
        <text:p text:style-name="P14">Ewa Wasilewska</text:p>
        <text:p text:style-name="P14">badania psychologiczne:<text:line-break/>Suwałki, ul. Kościuszki 76 lok. 5</text:p>
        <text:p text:style-name="P14">kontakt telefoniczny i mail codziennie<text:line-break/>w godz.: 8:00 – 18:00</text:p>
        <text:p text:style-name="P26">tel. 509 049 993</text:p>
        <text:p text:style-name="P26">mail: <text:a xlink:type="simple" xlink:href="mailto:ann_15@op.pl" text:style-name="Internet_20_link" text:visited-style-name="Visited_20_Internet_20_Link">ann_15@op.pl</text:a></text:p>
        <text:list xml:id="list102940780280971" text:continue-numbering="true" text:style-name="WW8Num2">
          <text:list-item>
            <text:p text:style-name="P55"><text:span text:style-name="T31">mgr </text:span><text:span text:style-name="T17">Anna Zieniuk</text:span></text:p>
          </text:list-item>
        </text:list>
        <text:p text:style-name="P14">PRACOWNIA PSYCHOLOGICZNA Anna Zieniuk</text:p>
        <text:p text:style-name="P13"><text:span text:style-name="T14">Siemiatycze</text:span><text:span text:style-name="T32">, ul. </text:span><text:span text:style-name="T14">11 Listopada 77A</text:span></text:p>
        <text:p text:style-name="P13"><text:span text:style-name="T18">badania </text:span><text:span text:style-name="T14">wykonywane są po telefonicznym uzgodnieniu terminu</text:span></text:p>
        <text:p text:style-name="P25"><text:span text:style-name="T32">tel.: </text:span><text:span text:style-name="T14">512 341 086</text:span></text:p>
        <text:list xml:id="list102941732724617" text:continue-numbering="true" text:style-name="WW8Num2">
          <text:list-item>
            <text:p text:style-name="P55"><text:span text:style-name="T31">mgr </text:span><text:span text:style-name="T17">Agnieszka Mejsak</text:span></text:p>
          </text:list-item>
        </text:list>
        <text:p text:style-name="P10"><text:span text:style-name="T32">badania wykonywane tylko na potrzeby </text:span><text:span text:style-name="T14">Krajowej Administracji Skarbowej;</text:span></text:p>
        <text:p text:style-name="P10"><text:span text:style-name="T14">Izba Administracji Skarbowej</text:span><text:span text:style-name="T32"> w Białymstoku, ul. </text:span><text:span text:style-name="T14">J. K. Branickiego 9</text:span></text:p>
        <text:list xml:id="list102940956995837" text:continue-numbering="true" text:style-name="WW8Num2">
          <text:list-item>
            <text:p text:style-name="P55"><text:span text:style-name="T31">mgr </text:span><text:span text:style-name="T17">Bożena Oksztulska</text:span></text:p>
          </text:list-item>
        </text:list>
        <text:p text:style-name="P14">PRACOWNIA PSYCHOLOGICZNA</text:p>
        <text:p text:style-name="P14">Psycholog mgr Bożena Oksztulska</text:p>
        <text:p text:style-name="P11"><text:span text:style-name="T14">Mońki</text:span><text:span text:style-name="T32">, ul. </text:span><text:span text:style-name="T14">Białostocka 16</text:span></text:p>
        <text:p text:style-name="P11"><text:span text:style-name="T18">badania </text:span><text:span text:style-name="T14">wykonywane od poniedziałku<text:line-break/>do piątku po uprzednim kontakcie telefonicznym</text:span></text:p>
        <text:p text:style-name="P11"><text:span text:style-name="T32">tel.: </text:span><text:span text:style-name="T14">577 684 744</text:span></text:p>
        <text:list xml:id="list102941243049647" text:continue-numbering="true" text:style-name="WW8Num2">
          <text:list-item>
            <text:p text:style-name="P55"><text:span text:style-name="T31">mgr </text:span><text:span text:style-name="T17">Katarzyna Wiktoria Zaręba</text:span></text:p>
          </text:list-item>
        </text:list>
        <text:p text:style-name="P14">PRACOWNIA PSYCHOLOGICZNA</text:p>
        <text:p text:style-name="P17"><text:span text:style-name="T4">Białystok ul. </text:span><text:span text:style-name="T8">Fabryczna 4 lok. 0U</text:span></text:p>
        <text:p text:style-name="P32"><text:span text:style-name="T18">badania </text:span><text:span text:style-name="T14">wykonywane po uprzednim kontakcie telefonicznym</text:span></text:p>
        <text:p text:style-name="P26">tel.: 698 211 223</text:p>
        <text:list xml:id="list102940250261536" text:continue-numbering="true" text:style-name="WW8Num2">
          <text:list-item>
            <text:p text:style-name="P55"><text:span text:style-name="T31">mgr </text:span><text:span text:style-name="T17">Wioleta Godlewska</text:span></text:p>
          </text:list-item>
        </text:list>
        <text:p text:style-name="P15">a)<text:tab/>Gabinet Psychologiczno Psychoterapeutyczny</text:p>
        <text:p text:style-name="P15">Wysokie Mazowieckie, ul. Ludowa 48/26</text:p>
        <text:p text:style-name="P12"><text:span text:style-name="T18">badania </text:span><text:span text:style-name="T14">wykonywane po uprzednim uzgodnieniu</text:span></text:p>
        <text:p text:style-name="P15">telefonicznym lub e-mailowym</text:p>
        <text:p text:style-name="P15">tel.: 730 005 283</text:p>
        <text:p text:style-name="P18"><text:a xlink:type="simple" xlink:href="mailto:wiolagodlewska11@gmail.com" text:style-name="Internet_20_link" text:visited-style-name="Visited_20_Internet_20_Link"><text:span text:style-name="Internet_20_link"><text:span text:style-name="T4">wiolagodlewska11@gmail.com</text:span></text:span></text:a></text:p>
        <text:p text:style-name="P18"><text:span text:style-name="Internet_20_link"><text:span text:style-name="T1">b)<text:tab/>Badania wykonywane na potrzeby sił zbrojnych </text:span></text:span><text:span text:style-name="T26">w W</text:span><text:span text:style-name="T4">ojskowym Centrum Rekrutacji </text:span><text:span text:style-name="T26">w Białymstoku przy ul. </text:span><text:span text:style-name="T12">Lipowej 35</text:span></text:p>
        <text:p text:style-name="P16">badania wykonywane w poniedziałek, wtorek, czwartek po telefonicznym uzgodnieniu terminu</text:p>
        <text:p text:style-name="P16">tel. 261 139 82 43</text:p>
        <text:list xml:id="list102941191427659" text:continue-numbering="true" text:style-name="WW8Num2">
          <text:list-item>
            <text:p text:style-name="P55"><text:span text:style-name="T31">mgr Marta</text:span><text:span text:style-name="T17"> Godlewska</text:span></text:p>
            <text:list>
              <text:list-header>
                <text:p text:style-name="P65">działalność zawieszona</text:p>
              </text:list-header>
            </text:list>
          </text:list-item>
          <text:list-item>
            <text:p text:style-name="P55"><text:span text:style-name="T31">mgr </text:span><text:span text:style-name="T17">Marta Dziemitko</text:span></text:p>
          </text:list-item>
        </text:list>
        <text:p text:style-name="P14">Pracownia Psychologiczna Marta Dziemitko</text:p>
        <text:p text:style-name="P14">Augustów, ul. 3 Maja 13 (II piętro)</text:p>
        <text:p text:style-name="P32"><text:span text:style-name="T18">badania </text:span><text:span text:style-name="T14">wykonywane będą od poniedziałku do soboty po telefonicznym uzgodnieniu terminu</text:span></text:p>
        <text:p text:style-name="P27">tel.: 502 140 775</text:p>
        <text:list xml:id="list102941386299667" text:continue-numbering="true" text:style-name="WW8Num2">
          <text:list-item>
            <text:p text:style-name="P55"><text:span text:style-name="T31">mgr </text:span><text:span text:style-name="T17">Małgorzata</text:span><text:span text:style-name="T31"> Jankiewicz</text:span></text:p>
            <text:list>
              <text:list-header>
                <text:p text:style-name="P76">działalność zawieszona</text:p>
              </text:list-header>
            </text:list>
          </text:list-item>
          <text:list-item>
            <text:p text:style-name="P55"><text:span text:style-name="T31">mgr </text:span><text:span text:style-name="T17">Katarzyna Ponciło</text:span></text:p>
            <text:list>
              <text:list-item>
                <text:p text:style-name="P61">PSYCHOMEDYCYNA</text:p>
              </text:list-item>
            </text:list>
          </text:list-item>
        </text:list>
        <text:p text:style-name="P35">Białystok, ul. Fabryczna 4 lok. 1B</text:p>
        <text:p text:style-name="P35">badania wykonywane<text:line-break/>od poniedziałku do piątku</text:p>
        <text:p text:style-name="P35">godz. 8:00 – 16:00</text:p>
        <text:p text:style-name="P5">tel. 690 909 950</text:p>
        <text:list xml:id="list102940833115514" text:continue-numbering="true" text:style-name="WW8Num2">
          <text:list-item>
            <text:list>
              <text:list-item>
                <text:p text:style-name="P77">MEC MEDYCYNA CZŁOWIEK </text:p>
              </text:list-item>
            </text:list>
          </text:list-item>
        </text:list>
        <text:p text:style-name="P41">Katarzyna Ponciło</text:p>
        <text:p text:style-name="P41">Białystok, ul. Fabryczna 4 lok. 1B</text:p>
        <text:p text:style-name="P41">badania wykonywane</text:p>
        <text:p text:style-name="P41"><text:span text:style-name="T33">od </text:span>poniedziałku do piątku</text:p>
        <text:p text:style-name="P41">godz. 8:00 – 16:00</text:p>
        <text:p text:style-name="P42">tel. 535 305 103, 535 305 501</text:p>
        <text:list xml:id="list2806807584" text:style-name="L1">
          <text:list-item>
            <text:p text:style-name="P49">mgr Patryk Żukowski</text:p>
            <text:list>
              <text:list-header>
                <text:p text:style-name="P78">działalność zawieszona</text:p>
              </text:list-header>
            </text:list>
          </text:list-item>
          <text:list-item>
            <text:p text:style-name="P79"><text:span text:style-name="T31">mgr </text:span><text:span text:style-name="T17">Izabella Elżbieta Mioduszewska</text:span></text:p>
            <text:p text:style-name="P81">Pracownia Psychologiczna Izabella Mioduszewska</text:p>
            <text:p text:style-name="P81">Siemiatycze, ul. J. Słowackiego 12</text:p>
            <text:p text:style-name="P79"><text:span text:style-name="T18">badania </text:span><text:span text:style-name="T14">wykonywane będą po telefonicznym uzgodnieniu terminu</text:span></text:p>
            <text:p text:style-name="P81">tel.: 602 595 269</text:p>
            <text:p text:style-name="P82"><text:span text:style-name="T4">e-mail: </text:span><text:a xlink:type="simple" xlink:href="mailto:izabella-miod@wp.pl" text:style-name="Internet_20_link" text:visited-style-name="Visited_20_Internet_20_Link"><text:span text:style-name="Internet_20_link"><text:span text:style-name="T4">izabella-miod@wp.pl</text:span></text:span></text:a></text:p>
          </text:list-item>
          <text:list-item>
            <text:p text:style-name="P50"><text:span text:style-name="T31">mgr </text:span><text:span text:style-name="T17">Emilia Kacprzyk</text:span></text:p>
            <text:list>
              <text:list-item>
                <text:list>
                  <text:list-header>
                    <text:p text:style-name="P69">Pracownia Psychologiczna CORSA Tomasz Kacprzyk</text:p>
                  </text:list-header>
                </text:list>
              </text:list-item>
            </text:list>
            <text:p text:style-name="P86">Suwałki, ul. Noniewicza 57 lok.7A</text:p>
            <text:p text:style-name="P86">(budynek BHP MIRAGE)</text:p>
            <text:p text:style-name="P72"><text:span text:style-name="T18">badania </text:span><text:span text:style-name="T14">wykonywane będą po telefonicznym uzgodnieniu terminu</text:span></text:p>
            <text:p text:style-name="P74">tel.: 536 969 343</text:p>
          </text:list-item>
        </text:list>
        <text:p text:style-name="P33"/>
        <text:p text:style-name="P34"/>
        <text:p text:style-name="P34"/>
        <text:p text:style-name="P34"/>
        <text:p text:style-name="P34"/>
        <text:list xml:id="list102941992900217" text:continue-numbering="true" text:style-name="L1">
          <text:list-item>
            <text:p text:style-name="P51"><text:soft-page-break/><text:span text:style-name="T28">mgr </text:span><text:span text:style-name="T13">Dominika Rainko</text:span></text:p>
          </text:list-item>
        </text:list>
        <text:list xml:id="list102940922922114" text:continue-list="list102940833115514" text:style-name="WW8Num2">
          <text:list-item>
            <text:list>
              <text:list-header>
                <text:p text:style-name="P83"><text:span text:style-name="T5">a) <text:s text:c="2"/>R</text:span><text:span text:style-name="T6">EVITA Centrum Medyczne s.c.</text:span></text:p>
              </text:list-header>
            </text:list>
          </text:list-item>
        </text:list>
        <text:p text:style-name="P36">Białystok, <text:span text:style-name="T35">Al. 1000-lecia P.P. 10 lok 21A</text:span></text:p>
        <text:p text:style-name="P36">badania wykonywane od <text:span text:style-name="T35">pn. do pt.</text:span> </text:p>
        <text:p text:style-name="P39">po uprzednim telefonicznym umówieniu się </text:p>
        <text:p text:style-name="P1"><text:span text:style-name="T4">tel. </text:span><text:span text:style-name="T6">85/ 831 15 90</text:span></text:p>
        <text:list xml:id="list102940680356870" text:continue-numbering="true" text:style-name="WW8Num2">
          <text:list-item>
            <text:list>
              <text:list-header>
                <text:p text:style-name="P88">b) <text:s text:c="2"/>Rainko Dominika – <text:line-break/> <text:s text:c="5"/>- Badania Psychologiczne</text:p>
              </text:list-header>
            </text:list>
          </text:list-item>
        </text:list>
        <text:p text:style-name="P37">Białystok, <text:span text:style-name="T35">Al. 1000-lecia P.P. 10 lok 21A</text:span></text:p>
        <text:p text:style-name="P37">badania wykonywane <text:span text:style-name="T36">w godz. 8:00-16:00</text:span></text:p>
        <text:p text:style-name="P39">po uprzednim telefonicznym umówieniu się </text:p>
        <text:p text:style-name="P43"><text:span text:style-name="T6">tel. 5</text:span><text:span text:style-name="T7">14 555 398</text:span></text:p>
        <text:list xml:id="list102941299329881" text:continue-list="list102941992900217" text:style-name="L1">
          <text:list-item>
            <text:p text:style-name="P80"><text:span text:style-name="T31">mgr </text:span><text:span text:style-name="T17">Maria Magdalena Dźwilewska</text:span></text:p>
            <text:p text:style-name="P86">Pracownia Psychologiczna PROGRES Maria Magdalena Dźwilewska</text:p>
            <text:p text:style-name="P86">Suwałki, ul. Kościuszki 93 (I piętro)</text:p>
            <text:p text:style-name="P73"><text:span text:style-name="T14">badania wykonywane po uprzednim uzgodnieniu telefoniczny</text:span><text:span text:style-name="T15">m</text:span></text:p>
            <text:p text:style-name="P73"><text:span text:style-name="T32">tel.: </text:span><text:span text:style-name="T14">888 755 455</text:span></text:p>
            <text:p text:style-name="P74">pn – pt: 8:00 – 16:00</text:p>
            <text:p text:style-name="P75"><text:span text:style-name="T4">e-mail: </text:span><text:a xlink:type="simple" xlink:href="mailto:progres@psycholog-suwalki.p" text:style-name="Internet_20_link" text:visited-style-name="Visited_20_Internet_20_Link"><text:span text:style-name="Internet_20_link"><text:span text:style-name="T11">progres@psycholog-suwalki.p</text:span></text:span></text:a></text:p>
          </text:list-item>
          <text:list-item>
            <text:p text:style-name="P54">mgr Mariusz Kozak</text:p>
            <text:list>
              <text:list-item>
                <text:p text:style-name="P66">Pracownia Psychologiczna</text:p>
                <text:p text:style-name="P70">Mariusz Kozak</text:p>
              </text:list-item>
            </text:list>
            <text:p text:style-name="P90">Sokółka, ul. Plac Kościuszki 5 lok. 14</text:p>
            <text:p text:style-name="P91">poniedziałek: 11:00 – 15:00</text:p>
            <text:p text:style-name="P91">środa: 11:00 – 15:00</text:p>
            <text:p text:style-name="P91">czwartek: 17:00 – 20:00</text:p>
            <text:p text:style-name="P91">piątek: 11:00 – 15:00</text:p>
            <text:p text:style-name="P91">tel.: 694 777 250</text:p>
            <text:p text:style-name="P91">badania wykonywane są po telefonicznym uzgodnieniu terminu</text:p>
            <text:p text:style-name="P91">e-mail: mariuss3@o2.pl</text:p>
            <text:list text:continue-numbering="true">
              <text:list-item>
                <text:p text:style-name="P67">Pracownia Psychologiczna Mariusz Kozak</text:p>
              </text:list-item>
            </text:list>
            <text:p text:style-name="P92">Czarna Białostocka, ul. Towarowa 1/11</text:p>
            <text:p text:style-name="P93">tel.: 694 777 250</text:p>
            <text:p text:style-name="P93">badania wykonywane są po telefonicznym uzgodnieniu terminu</text:p>
            <text:p text:style-name="P93">e-mail: <text:a xlink:type="simple" xlink:href="mailto:mariuss3@o2.pl" text:style-name="Internet_20_link" text:visited-style-name="Visited_20_Internet_20_Link">mariuss3@o2.pl</text:a></text:p>
            <text:list text:continue-numbering="true">
              <text:list-item>
                <text:p text:style-name="P96">Pracownia Psychologiczna Mariusz Kozak</text:p>
                <text:p text:style-name="P95">Sejny, ul. Zawadzkiego 19 lok. 3</text:p>
              </text:list-item>
            </text:list>
            <text:p text:style-name="P93">tel.: 694 777 250</text:p>
            <text:p text:style-name="P93">badania wykonywane są po telefonicznym uzgodnieniu terminu</text:p>
            <text:p text:style-name="P94"><text:span text:style-name="T26">e-mail: </text:span><text:a xlink:type="simple" xlink:href="mailto:mariuss3@o2.pl" text:style-name="Internet_20_link" text:visited-style-name="Visited_20_Internet_20_Link"><text:span text:style-name="Internet_20_link"><text:span text:style-name="T26">mariuss3@o2.pl</text:span></text:span></text:a></text:p>
          </text:list-item>
          <text:list-item>
            <text:p text:style-name="P52">mgr Mariusz Daniel Nowak</text:p>
            <text:p text:style-name="P68">Specjalistyczny Psychiatryczny Samodzielny Publiczny Zakład Opieki Zdrowotnej w Suwałkach</text:p>
            <text:p text:style-name="P71">Suwałki, ul. Szpitalna 62</text:p>
            <text:p text:style-name="P71">termin i czas badania wyłącznie po telefonicznym uzgodnieniu</text:p>
            <text:p text:style-name="P71"><text:span text:style-name="Internet_20_link"><text:span text:style-name="T19">tel. 792 930 259</text:span></text:span></text:p>
          </text:list-item>
          <text:list-item>
            <text:p text:style-name="P53"><text:span text:style-name="T28">mgr Katarzyna</text:span><text:span text:style-name="T29"> Gutowska-Polińska</text:span></text:p>
            <text:p text:style-name="P87"><text:span text:style-name="Internet_20_link"><text:span text:style-name="T19">Badania wykonywane na potrzeby sił zbrojnych w </text:span></text:span><text:span text:style-name="Internet_20_link"><text:span text:style-name="T20">Centralnym Wojskowym Centrum Rekrutacji Ośrodek Zamiejscowy w Białymstoku przy ul. Kawaleryjskiej 70/3 </text:span></text:span><text:span text:style-name="Internet_20_link"><text:span text:style-name="T21">oraz w </text:span></text:span><text:span text:style-name="Internet_20_link"><text:span text:style-name="T19">Wojskowym</text:span></text:span><text:span text:style-name="Internet_20_link"><text:span text:style-name="T20"> </text:span></text:span><text:span text:style-name="Internet_20_link"><text:span text:style-name="T19">Centrum Rekrutacji w Białymstoku przy <text:line-break/>ul. </text:span></text:span><text:span text:style-name="Internet_20_link"><text:span text:style-name="T22">Lipowej 35</text:span></text:span></text:p>
          </text:list-item>
          <text:list-item>
            <text:p text:style-name="P102"><text:span text:style-name="Internet_20_link"><text:span text:style-name="T23">mgr Sylwia Hetman</text:span></text:span></text:p>
          </text:list-item>
        </text:list>
        <text:list xml:id="list102940244865810" text:continue-list="list102940680356870" text:style-name="WW8Num2">
          <text:list-item>
            <text:list>
              <text:list-header>
                <text:p text:style-name="P84"><text:span text:style-name="T5">a) <text:s text:c="2"/>R</text:span><text:span text:style-name="T6">EVITA Centrum Medyczne s.c.</text:span></text:p>
              </text:list-header>
            </text:list>
          </text:list-item>
        </text:list>
        <text:p text:style-name="P38">Białystok, <text:span text:style-name="T35">Al. 1000-lecia P.P. 10 lok 21A</text:span></text:p>
        <text:p text:style-name="P38">badania wykonywane od <text:span text:style-name="T35">pn. do pt.</text:span> </text:p>
        <text:p text:style-name="P40"><text:span text:style-name="T6">w </text:span><text:span text:style-name="T9">godz. 8:00 – 12:0</text:span><text:span text:style-name="T10">0</text:span></text:p>
        <text:list xml:id="list102941316745396" text:continue-list="list102941299329881" text:style-name="L1">
          <text:list-item>
            <text:p text:style-name="P103"><text:span text:style-name="Internet_20_link"><text:span text:style-name="T2">mgr P</text:span></text:span><text:span text:style-name="Internet_20_link"><text:span text:style-name="T3">aulina Grabińska</text:span></text:span></text:p>
            <text:list>
              <text:list-header>
                <text:p text:style-name="P85"><text:span text:style-name="T5">a) <text:s text:c="2"/>E</text:span><text:span text:style-name="T9">SKULAP</text:span></text:p>
              </text:list-header>
            </text:list>
            <text:p text:style-name="P97"><text:span text:style-name="T4">Białystok, </text:span><text:span text:style-name="T6">u</text:span><text:span text:style-name="T9">l. dr I. Białówny 9/1</text:span></text:p>
            <text:p text:style-name="P98">badania wykonywane od <text:span text:style-name="T35">pn. do pt.</text:span> </text:p>
            <text:p text:style-name="P97"><text:span text:style-name="T6">w </text:span><text:span text:style-name="T9">godz. 8:00 – 11:00</text:span></text:p>
            <text:list text:continue-numbering="true">
              <text:list-header>
                <text:p text:style-name="P89"><text:span text:style-name="T6">b) <text:s text:c="2"/>E</text:span><text:span text:style-name="T9">MOCJA – Pracownia Badań</text:span><text:span text:style-name="T6"><text:line-break/> <text:s text:c="5"/>i </text:span><text:span text:style-name="T9">Wsparcia Psychologicznego</text:span></text:p>
              </text:list-header>
            </text:list>
            <text:p text:style-name="P99">Ełk, ul. Baczyńskiego 2</text:p>
            <text:p text:style-name="P98">badania wykonywane <text:s/><text:span text:style-name="T37">w środę i czwartek </text:span></text:p>
            <text:p text:style-name="P99">w godz. 16:00-20:00</text:p>
            <text:p text:style-name="P100"/>
            <text:p text:style-name="P101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next-style-name="List_20_Paragraph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 style:next-style-name="Footnote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 style:next-style-name="Akapit_20_z_20_listą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false" style:font-name-asian="Calibri2" style:font-family-asian="Calibri" style:font-pitch-asian="variable" style:font-size-asian="11pt" style:language-asian="en" style:country-asian="US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St8z0" style:family="text">
      <style:text-properties fo:font-weight="bold" style:font-weight-asian="bold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0T07:44:24.788000000</meta:creation-date>
    <dc:date>2026-07-21T10:29:39.662000000</dc:date>
    <meta:editing-duration>PT1H12M26S</meta:editing-duration>
    <meta:editing-cycles>16</meta:editing-cycles>
    <meta:generator>LibreOffice/6.0.3.2$Windows_X86_64 LibreOffice_project/8f48d515416608e3a835360314dac7e47fd0b821</meta:generator>
    <meta:print-date>2026-06-12T14:39:52.389000000</meta:print-date>
    <meta:document-statistic meta:table-count="0" meta:image-count="0" meta:object-count="0" meta:page-count="4" meta:paragraph-count="243" meta:word-count="1378" meta:character-count="9505" meta:non-whitespace-character-count="8326"/>
  </office:meta>
</office:document-meta>
</file>